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en opheffen verplichte rijrichting Weeskinderendijk Ben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Weeskinderendijk is een ontsluitingsweg in de bebouwde kom van Dordrecht. De weg is de verbinding tussen de Laan der Verenigde Naties en de Hugo de Grootlaan, de weg richting Krispijn en Zwijndrecht. Parallel aan de Weeskinderendijk Beneden ligt de Weeskinderendijk Boven. Dit is een éénrichtingsstraat welke aansluit op de Weeskinderendijk Beneden.</text:p>
            <text:p text:style-name="common-al"/>
            <text:p text:style-name="common-al">Aan de Weeskinderendijk Beneden ter hoogte van de kruising met de Weeskinderendijk Boven is een verplichte rijrichting ingesteld middels de borden D4 van bijlage 1 van het RVV 1990. Verkeer dient op de kruising rechtdoor te rijden, immers de Weeskinderendijk Boven is éénrichting naar de Weeskinderendijk Beneden.</text:p>
            <text:p text:style-name="common-al"/>
            <text:p text:style-name="common-al">Sinds maart 2019 is nabij de eerder genoemde kruising de nieuwe remise van de busvervoerder aanwezig. Het is onwenselijk om de voertuigen van de busvervoerder via de Weeskinderendijk Boven naar de remise te laten rijden. Om de remise te bereiken dienen bestuurders dus op de Weeskinderendijk Beneden af te slaan naar de remise.</text:p>
            <text:p text:style-name="common-al"/>
            <text:p text:style-name="common-al">Met de komst van de remise is het niet langer nodig om een verplichte rijrichting op de Weeskinderendijk Beneden te hanteren. Het besluit waarin dit is bekrachtigd, 8181-VKV uit 1996 dient daarbij ingetrokken te worden. Voor de Weeskinderendijk Boven blijft het éénrichtingsverkeer van kracht, welke nog altijd herkenbaar is door het bord C2 van bijlage 1 van het RVV 1990 op de kruising. Het is echter wenselijk om de borden D4 op de Weeskinderendijk Beneden te verwijder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het verkeersbesluit van 4 september 1996 met kenmerk 8181-VKV waarin de verplichte rijrichting op de kruising Weeskinderendijk Beneden met de Weeskinderendijk Boven is bekrachtigd in te trekken en daarmee de verplichte rijrichting op te heffen door het verwijderen van de verkeersborden model D4 van bijlage 1 van het RVV 1990.</text:p>
            <text:p text:style-name="common-al"/>
            <text:p text:style-name="common-al">Het college van burgemeester en wethouders, </text:p>
            <text:p text:style-name="common-al">namens dezen, </text:p>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0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0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trekken verkeersbesluit en opheffen verplichte rijrichting  - Weeskinderendijk Bene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81223 </meta:user-defined>
    <meta:user-defined meta:name="DCTERMS.abstract">Intrekken verkeersbesluit en opheffen verplichte rijrichting Weeskinderendijk Beneden </meta:user-defined>
    <meta:user-defined meta:name="OVERHEIDop.verkeersbordcode">D4</meta:user-defined>
    <dc:language>nl</dc:language>
    <meta:user-defined meta:name="OVERHEID.EPSG28992/DC.spatial">104194 424574</meta:user-defined>
    <meta:user-defined meta:name="DC.title">Intrekken verkeersbesluit en opheffen verplichte rijrichting Weeskinderendijk Beneden</meta:user-defined>
    <meta:user-defined meta:name="OVERHEID.PostcodeHuisnummer/OVERHEIDop.postcodeHuisnummer">3314DB</meta:user-defined>
    <meta:user-defined meta:name="OVERHEIDop.straatnaam">Weeskinderendijk Beneden</meta:user-defined>
    <meta:user-defined meta:name="OVERHEIDop.woonplaats">Dordrecht</meta:user-defined>
    <meta:user-defined meta:name="DCTERMS.W3CDTF/DCTERMS.available">2019-08-02</meta:user-defined>
    <meta:user-defined meta:name="OVERHEIDop.StcrtID/DC.identifier">stcrt-2019-43503</meta:user-defined>
    <meta:user-defined meta:name="DCTERMS.W3CDTF/OVERHEIDop.jaargang">2019</meta:user-defined>
    <meta:user-defined meta:name="OVERHEIDop.publicationIssue">43503</meta:user-defined>
    <meta:user-defined meta:name="OVERHEIDop.versieInformatie"/>
  </office:meta>
</office:document-meta>
</file>