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Provincie Gelderland – MER-BEOORDELINGSBESLUIT – W.Z18.106421.02 - Nieuwe Pieckelaan 1 te Weu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Gelderland hebben op 7 februari een aanmeldingsnotitie mer beoordelingsplicht ontvangen, als bedoeld in artikel 7.16, eerste lid van de Wet milieubeheer (Wm).</text:p>
            <text:p text:style-name="tussenkopcur">Het betreft een toename te verbranden hoeveelheid gevaarlijk afval bij gelijkblijvende maximale te verbranden hoeveelheid afval.</text:p>
            <text:p text:style-name="tussenkopcur">Het voorgenomen project wordt gerealiseerd binnen de inrichting gelegen aan de Nieuwe Pieckelaan 1 te Weurt.</text:p>
            <text:p text:style-name="tussenkopcur">Gedeputeerde Staten van Gelderland zijn verplicht te beoordelen of voor de voorgenomen activiteit een milieueffectrapport (MER) moet worden opgesteld.</text:p>
            <text:p text:style-name="tussenkopcur">Gedeputeerde Staten van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zaaknummer W.Z18.106421.02 een mail naar wabo@odrn.nl.</text:p>
            <text:p text:style-name="tussenkopcur">De eerste dag van de ter inzage legging is 1 augustus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4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4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dc:language>nl</dc:language>
    <meta:user-defined meta:name="OVERHEID.EPSG28992/DC.spatial">183094 428662</meta:user-defined>
    <meta:user-defined meta:name="OVERHEIDop.Vergunningen/DC.type">voorbereidingsbesluit</meta:user-defined>
    <meta:user-defined meta:name="DC.title">RECTIFICATIE: Provincie Gelderland – MER-BEOORDELINGSBESLUIT – W.Z18.106421.02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19-07-31</meta:user-defined>
    <meta:user-defined meta:name="DCTERMS.W3CDTF/OVERHEIDop.jaargang">2019</meta:user-defined>
    <meta:user-defined meta:name="OVERHEIDop.externeBijlage">MER-BEOORDELINGSBESLUIT |exb-2019-37560</meta:user-defined>
    <meta:user-defined meta:name="OVERHEIDop.publicationIssue">43493</meta:user-defined>
    <meta:user-defined meta:name="OVERHEIDop.StcrtID/DC.identifier">stcrt-2019-43493</meta:user-defined>
    <meta:user-defined meta:name="OVERHEIDop.versieInformatie"/>
  </office:meta>
</office:document-meta>
</file>