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maatregelen Komkommerweg in Pijnac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Doelstelling(en) van dit besluit</text:p>
            <text:list text:style-name="id1-3-2-2-1-7">
              <text:list-item text:style-override="id1-3-2-2-1-7-1">
                <text:number>•</text:number>
                <text:p text:style-name="al">het verzekeren van de veiligheid op de weg; </text:p>
              </text:list-item>
              <text:list-item text:style-override="id1-3-2-2-1-7-2">
                <text:number>•</text:number>
                <text:p text:style-name="al">het beschermen van weggebruikers en passagiers; </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text:p>
              </text:list-item>
            </text:list>
            <text:p text:style-name="common-al">Overwegende dat:</text:p>
            <text:list text:style-name="id1-3-2-2-1-9">
              <text:list-item text:style-override="id1-3-2-2-1-9-1">
                <text:number>•</text:number>
                <text:p text:style-name="al">de Komkommerweg buiten de bebouwde kom van Pijnacker ligt.</text:p>
              </text:list-item>
              <text:list-item text:style-override="id1-3-2-2-1-9-2">
                <text:number>•</text:number>
                <text:p text:style-name="al">de Komkommerweg gelegen is tussen de Delftsestraatweg en de N470.</text:p>
              </text:list-item>
              <text:list-item text:style-override="id1-3-2-2-1-9-3">
                <text:number>•</text:number>
                <text:p text:style-name="al">de provincie Zuid-Holland wegbeheerder is van de N470 en dat zij het bevoegd gezag is om een verkeersbesluit te nemen voor de aansluiting van de Komkommerweg op de N470.</text:p>
              </text:list-item>
              <text:list-item text:style-override="id1-3-2-2-1-9-4">
                <text:number>•</text:number>
                <text:p text:style-name="al">met bewoners, bedrijven en andere belanghebbenden intensief overleg is geweest om tot dit ontwerp te komen.</text:p>
              </text:list-item>
            </text:list>
            <text:p text:style-name="common-al">Overwegende verder met betrekking tot de rotonde Delftsestraatweg dat:</text:p>
            <text:list text:style-name="id1-3-2-2-1-11">
              <text:list-item text:style-override="id1-3-2-2-1-11-1">
                <text:number>•</text:number>
                <text:p text:style-name="al">de rotonde buiten de bebouwde kom ligt waardoor de bromfietspaden rondom de rotonde niet in de voorrang gezet worden.</text:p>
              </text:list-item>
              <text:list-item text:style-override="id1-3-2-2-1-11-2">
                <text:number>•</text:number>
                <text:p text:style-name="al">de bromfietspaden ten noorden en ten zuiden van de Delftsestraatweg onderdeel zijn van de regionale hoofdfietsstructuur en om die reden worden deze twee bromfietspaden in de voorrang gezet ten opzichte van de aansluitende bromfietspaden die parallel aan de Komkommerweg lopen.</text:p>
              </text:list-item>
              <text:list-item text:style-override="id1-3-2-2-1-11-3">
                <text:number>•</text:number>
                <text:p text:style-name="al">de weg ten zuiden van de Delftsestraatweg nu een formele fietsstraat is. Ter plekke van de rotonde wordt deze opgeheven en vervangen door een bromfietspad. Het gemotoriseerde verkeer kan daardoor niet naar de Komkommerweg rijden. Voor het gedeelte richting Delfgauw wordt om die reden een parallelweg aangelegd die aansluit op de Schimmelpenninck van der Oyeweg.</text:p>
              </text:list-item>
              <text:list-item text:style-override="id1-3-2-2-1-11-4">
                <text:number>•</text:number>
                <text:p text:style-name="al">aan de noordzijde een privé inrit aansluit op de rotonde.</text:p>
              </text:list-item>
            </text:list>
            <text:p text:style-name="common-al">Overwegende verder met betrekking tot de Komkommerweg zelf dat:</text:p>
            <text:list text:style-name="id1-3-2-2-1-13">
              <text:list-item text:style-override="id1-3-2-2-1-13-1">
                <text:number>•</text:number>
                <text:p text:style-name="al">de maximum snelheid van de Komkommerweg en parallelwegen 60 km/h is en daarmee aansluit op de huidige maximumsnelheden van de Delftsestraatweg, Schimmelpenninck van der Oyeweg en de huidige parallelweg. De Komkommerweg wordt daardoor onderdeel van een 60 km/h zone.</text:p>
              </text:list-item>
              <text:list-item text:style-override="id1-3-2-2-1-13-2">
                <text:number>•</text:number>
                <text:p text:style-name="al">de Komkommerweg gesloten is voor ruiters, vee, wagens, motorvoertuigen die niet sneller kunnen of mogen rijden dan 25 km/h en brommobielen, alsmede fietsen, bromfietsen en gehandicaptenvoertuigen. </text:p>
              </text:list-item>
              <text:list-item text:style-override="id1-3-2-2-1-13-3">
                <text:number>•</text:number>
                <text:p text:style-name="al">bromfietsers en fietsers kunnen gebruik maken van het naastgelegen bromfietspad of de parallelweg die gedeeltelijk naast de Komkommerweg ligt.</text:p>
              </text:list-item>
              <text:list-item text:style-override="id1-3-2-2-1-13-4">
                <text:number>•</text:number>
                <text:p text:style-name="al">de aansluitende Schimmelpenninck van der Oyeweg inclusief de bijbehorende fietspaden voorrang moeten verlenen aan de Komkommerweg.</text:p>
              </text:list-item>
              <text:list-item text:style-override="id1-3-2-2-1-13-5">
                <text:number>•</text:number>
                <text:p text:style-name="al">de Schimmelpenninck van der Oyeweg met bijbehorende fietspaden wel voorrang krijgen op de oude en de nieuwe parallelweg van de Komkommerweg.</text:p>
              </text:list-item>
              <text:list-item text:style-override="id1-3-2-2-1-13-6">
                <text:number>•</text:number>
                <text:p text:style-name="al">bromfietsers gebruik kunnen blijven maken van de Schimmelpenninck van der Oyeweg en daardoor de bromfietsers geen gebruik hoeven te maken van de vrijliggende fietspaden.</text:p>
              </text:list-item>
              <text:list-item text:style-override="id1-3-2-2-1-13-7">
                <text:number>•</text:number>
                <text:p text:style-name="al">net ten noorden van de aansluiting met de N470 is nog een aansluiting gemaakt voor de toekomstige glastuingebied. Een glastuinbedrijf zal al gebruik maken van deze aansluiting. De Komkommerweg krijgt hierbij voorrang boven deze aansluiting.</text:p>
              </text:list-item>
            </text:list>
            <text:p text:style-name="common-al">Gelet op het bovenstaande,</text:p>
            <text:p text:style-name="common-al">Is besloten:</text:p>
            <text:list text:style-name="id1-3-2-2-1-16">
              <text:list-item text:style-override="id1-3-2-2-1-16-1">
                <text:number>1.</text:number>
                <text:p text:style-name="al">tot het instellen van een maximumsnelheid op de Komkommerweg en parallelwegen van 60 km/h waardoor de wegen onderdeel worden van de huidige 60 km/h zone;</text:p>
                <text:list text:style-name="id1-3-2-2-1-16-1-3">
                  <text:list-item text:style-override="id1-3-2-2-1-16-1-3-1">
                    <text:number>•</text:number>
                    <text:p text:style-name="al">dat de Komkommerweg, gelegen tussen de Schimmelpenninck van der Oyeweg en de N470 gesloten is voor ruiters, vee, wagens, motorvoertuigen die niet sneller kunnen of mogen dan 25 km/h en brommobielen, alsmede fietsen, bromfietsen en gehandicaptenvoertuigen;</text:p>
                  </text:list-item>
                  <text:list-item text:style-override="id1-3-2-2-1-16-1-3-2">
                    <text:number>•</text:number>
                    <text:p text:style-name="al">dat de Komkommerweg, gelegen tussen de Delftsestraatweg en de Schimmelpenninck van der Oyeweg gesloten is voor fietsen, bromfietsen en gehandicaptenvoertuigen; </text:p>
                  </text:list-item>
                </text:list>
              </text:list-item>
              <text:list-item text:style-override="id1-3-2-2-1-16-2">
                <text:number>1.</text:number>
                <text:p text:style-name="al">het aanwijzen van een rotonde bij de aansluiting Komkommerweg - Delftsetraatweg waarbij de rondom liggende bromfietspaden niet in de voorrang worden meegenomen;</text:p>
              </text:list-item>
              <text:list-item text:style-override="id1-3-2-2-1-16-3">
                <text:number>2.</text:number>
                <text:p text:style-name="al">de privé uitweg op de rotonde voorrang moet verlenen aan al het verkeer op de rotonde;</text:p>
              </text:list-item>
              <text:list-item text:style-override="id1-3-2-2-1-16-4">
                <text:number>3.</text:number>
                <text:p text:style-name="al">het zuidelijke bromfietspad van de Delftsestraatweg voorrang krijgt op de nieuwe parallelweg van de Komkommerweg;</text:p>
              </text:list-item>
              <text:list-item text:style-override="id1-3-2-2-1-16-5">
                <text:number>4.</text:number>
                <text:p text:style-name="al">de fietsstraat, gelegen ten zuiden van de Delftsestraatweg ter hoogte van de Komkommerweg wordt opgeheven en vervangen wordt door een bromfietspad;</text:p>
              </text:list-item>
              <text:list-item text:style-override="id1-3-2-2-1-16-6">
                <text:number>5.</text:number>
                <text:p text:style-name="al">tot het instellen van fietspaden langs de kruising van de Schimmelpenninck van der Oyeweg -Komkommerweg;</text:p>
              </text:list-item>
              <text:list-item text:style-override="id1-3-2-2-1-16-7">
                <text:number>6.</text:number>
                <text:p text:style-name="al">dat deze fietspaden, maar ook de Schimmelpenninck van der Oyeweg, voorrang krijgen ten opzichte van de parallelwegen;</text:p>
              </text:list-item>
              <text:list-item text:style-override="id1-3-2-2-1-16-8">
                <text:number>7.</text:number>
                <text:p text:style-name="al">de nieuwe ontsluitingsweg van het glastuingebied voorrang moet verlenen aan de Komkommerweg, inclusief de hier parallel aan liggend bromfietspad.;</text:p>
              </text:list-item>
              <text:list-item text:style-override="id1-3-2-2-1-16-9">
                <text:number>8.</text:number>
                <text:p text:style-name="al">het plaatsen van de noodzakelijke verkeersborden conform bijlage I van het RVV”90.</text:p>
              </text:list-item>
            </text:list>
            <text:p text:style-name="common-al">Eén en ander zoals aangegeven op de bij dit besluit behorende en als zodanig gewaarmerkte tekeningen 19INT13717, 19INT13718, 19INT16719 en 19INT13720.</text:p>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Voor nadere informatie over het bovenstaande kunt u contact opnemen met dhr. D.J. van Zoomeren van de afdeling Wijkzaken, Stafbureau team Verkeer, telefoonnummer 14015</text:p>
            <text:p text:style-name="common-al">Pijnacker, </text:p>
            <text:p text:style-name="common-al">Het college van Pijnacker-Nootdorp,</text:p>
            <text:p text:style-name="common-al">Bijlage(n):</text:p>
            <text:p text:style-name="last-al">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04592</meta:user-defined>
    <meta:user-defined meta:name="DCTERMS.abstract">Diverse maatregelen Komkommerweg </meta:user-defined>
    <dc:language>nl</dc:language>
    <meta:user-defined meta:name="OVERHEID.Gemeente/DC.spatial">Pijnacker-Nootdorp</meta:user-defined>
    <meta:user-defined meta:name="DCTERMS.alternative">gemeente Pijnacker-Nootdorp - diverse maatregelen Komkommerweg - Pijnacker</meta:user-defined>
    <meta:user-defined meta:name="OVERHEIDop.verkeersbordcode">A1</meta:user-defined>
    <meta:user-defined meta:name="OVERHEIDop.verkeersbordcode">B3</meta:user-defined>
    <meta:user-defined meta:name="OVERHEIDop.verkeersbordcode">B6</meta:user-defined>
    <meta:user-defined meta:name="OVERHEIDop.verkeersbordcode">C9</meta:user-defined>
    <meta:user-defined meta:name="OVERHEIDop.verkeersbordcode">C16</meta:user-defined>
    <meta:user-defined meta:name="OVERHEIDop.verkeersbordcode">D1</meta:user-defined>
    <meta:user-defined meta:name="OVERHEIDop.verkeersbordcode">D2</meta:user-defined>
    <meta:user-defined meta:name="OVERHEIDop.verkeersbordcode">G11</meta:user-defined>
    <meta:user-defined meta:name="OVERHEIDop.verkeersbordcode">G12a</meta:user-defined>
    <meta:user-defined meta:name="OVERHEID.EPSG28992/DC.spatial">88245 447428</meta:user-defined>
    <meta:user-defined meta:name="DC.title">Verkeersbesluit diverse maatregelen Komkommerweg in Pijnacker</meta:user-defined>
    <meta:user-defined meta:name="OVERHEID.PostcodeHuisnummer/OVERHEIDop.postcodeHuisnummer">2641NH 4</meta:user-defined>
    <meta:user-defined meta:name="OVERHEIDop.straatnaam">Komkommerweg</meta:user-defined>
    <meta:user-defined meta:name="OVERHEIDop.woonplaats">Pijnacker</meta:user-defined>
    <meta:user-defined meta:name="DCTERMS.W3CDTF/DCTERMS.available">2019-07-31</meta:user-defined>
    <meta:user-defined meta:name="OVERHEIDop.StcrtID/DC.identifier">stcrt-2019-43485</meta:user-defined>
    <meta:user-defined meta:name="OVERHEIDop.externeBijlage">Bebordingstekening|exb-2019-37552</meta:user-defined>
    <meta:user-defined meta:name="OVERHEIDop.externeBijlage">Bebordingstekening 2-4|exb-2019-37553</meta:user-defined>
    <meta:user-defined meta:name="OVERHEIDop.externeBijlage">Bebordingstekening 3-4|exb-2019-37554</meta:user-defined>
    <meta:user-defined meta:name="OVERHEIDop.externeBijlage">Bebordingstekening 4-4|exb-2019-37555</meta:user-defined>
    <meta:user-defined meta:name="DCTERMS.W3CDTF/OVERHEIDop.jaargang">2019</meta:user-defined>
    <meta:user-defined meta:name="OVERHEIDop.publicationIssue">43485</meta:user-defined>
    <meta:user-defined meta:name="OVERHEIDop.versieInformatie"/>
  </office:meta>
</office:document-meta>
</file>