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1</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lijst I, behorende bij de Opiumwet, in verband met plaatsing van enkele stoffen op deze lijst</text:h>
      <text:h text:style-name="ifm_p_font.bold_size.10pt_mt.5.08mm_page.keep-with-next_color.0071e3_ifm" text:outline-level="3">Nader Rapport</text:h>
      <text:p text:style-name="ifm_p_font.italic_mt.4.23mm_ifm">5 juli 2019</text:p>
      <text:p text:style-name="ifm_p_font.italic_ifm">1549994-189188-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lijst I, behorende bij de Opiumwet, in verband met plaatsing van enkele stoffen op deze lijst</text:span></text:p>
      <text:p text:style-name="ifm_p_mt.3.7mm_ifm">Blijkens de mededeling van de Directeur van Uw Kabinet van 13 juni 2019, no. 2019001129, machtigde Uwe Majesteit de Afdeling advisering van de Raad van State haar advies inzake het bovenvermelde ontwerp van een algemene maatregel van bestuur rechtstreeks aan mij te doen toekomen. Dit advies, gedateerd 26 juni 2019, no. W13.19.0137/III, bied ik U hierbij aan.</text:p>
      <text:p text:style-name="ifm_p_mt.3.7mm_ifm">Het ontwerp geeft de Afdeling advisering van de Raad van State geen aanleiding tot het maken van inhoudelijke opmerkingen. Aan de redactionele opmerking van de Afdeling advisering van de Raad van State is geen gevolg gegeven omdat de bedoelde internationale regeling ook wordt genoemd in artikel 3 van de Opiumwet welke is genoemd als grondslag van het ontwerpbesluit.</text:p>
      <text:p text:style-name="ifm_p_mt.5.08mm_ifm">Ik moge U hierbij, mede namens de Staatssecretaris van Volksgezondheid, Welzijn en Sport, het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137/III</text:p>
      <text:p text:style-name="ifm_p_font.italic_ifm">’s-Gravenhage, 26 juni 2019</text:p>
      <text:p text:style-name="ifm_p_mt.3.7mm_ifm">Aan de Koning</text:p>
      <text:p text:style-name="ifm_p_mt.3.7mm_ifm">Bij Kabinetsmissive van 13 juni 2019, no.2019001129, heeft Uwe Majesteit, op voordracht van de Minister voor Medische Zorg, mede namens de Staatssecretaris van Volksgezondheid, Welzijn en Sport, bij de Afdeling advisering van de Raad van State ter overweging aanhangig gemaakt het ontwerpbesluit houdende wijziging van lijst I, behorende bij de Opiumwet, in verband met plaatsing van enkele stoffen op deze lijst,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19.0137/III</text:h>
      <text:p text:style-name="ifm_p_mt.4.23mm_indent.-5mm_mleft.5mm_ifm">–<text:tab/>In lijn met aanwijzing 4.10 van de Aanwijzingen voor de regelgeving verwijzen naar de internationale regeling(en) als een van de grondslagen voor het besluit.</text:p>
      <text:h text:style-name="ifm_p_font.bold_size.10pt_mt.5.08mm_page.break-before_color.0071e3_ifm" text:outline-level="3">Tekst zoals toegezonden aan de Raad van State: Besluit van ....., houdende wijziging van lijst I, behorende bij de Opiumwet, in verband met plaatsing van enkele stoffen op deze lijst</text:h>
      <text:p text:style-name="ifm_p_mt.4.23mm_ifm">Wij Willem-Alexander, bij de gratie Gods, Koning der Nederlanden, Prins van Oranje-Nassau, enz. enz. enz.</text:p>
      <text:p text:style-name="ifm_p_mt.3.7mm_ifm">Op de voordracht van Onze Minister voor Medische Zorg, mede namens de Staatssecretaris van Volksgezondheid, Welzijn en Sport van 7 juni 2019, kenmerk 1512412-189188-WJZ;</text:p>
      <text:p text:style-name="ifm_p_mt.3.7mm_ifm">Gelet op Uitvoeringsbesluit (EU) 2018/747 van de Raad van 14 mei 2018 betreffende het onderwerpen van de nieuwe psychoactieve stof <text:span text:style-name="ifm_span_font.italic_ifm">N</text:span>-(1-amino-3,3-dimethyl-1-oxobutaan-2-yl)-1-(cyclohexylmethyl)-1<text:span text:style-name="ifm_span_font.italic_ifm">H</text:span>-indazol-3-carboxamide (ADB-CHMINACA) aan controlemaatregelen (PbEU 2018, L 125), Uitvoeringsbesluit (EU) 2018/748 van de Raad van 14 mei 2018 betreffende het onderwerpen van de nieuwe psychoactieve stof 1-(4-cyanobutyl)-<text:span text:style-name="ifm_span_font.italic_ifm">N</text:span>-(2- fenylpropaan-2-yl)-1<text:span text:style-name="ifm_span_font.italic_ifm">H</text:span>-indazol-3-carboxamide (CUMYL-4CN-BINACA) aan controlemaatregelen (PbEU 2018, L 125), Uitvoeringsbesluit (EU) 2018/1463 van de Raad van 28 september 2018 betreffende het onderwerpen van de nieuwe psychoactieve stoffen <text:span text:style-name="ifm_span_font.italic_ifm">N</text:span>-fenyl-<text:span text:style-name="ifm_span_font.italic_ifm">N</text:span>-[1-(2-fenylethyl)piperidine-4-yl]cyclopropaancarboxamide (cyclopropylfentanyl) en 2-methoxy-<text:span text:style-name="ifm_span_font.italic_ifm">N</text:span>-fenyl-<text:span text:style-name="ifm_span_font.italic_ifm">N</text:span>-[1-(2-fenylethyl)piperidine-4-yl]acetamide (methoxyacetylfentanyl) aan controlemaatregelen (PbEU 2018, L 245) en artikel 3a, eerste lid, van de Opiumwet;</text:p>
      <text:p text:style-name="ifm_p_mt.3.7mm_ifm">De Afdeling advisering van de Raad van State gehoord (advies van ....., no. .....);</text:p>
      <text:p text:style-name="ifm_p_mt.3.7mm_ifm">Gezien het nader rapport van voor Medische Zorg van, mede namens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Lijst I van de Opiumwet wordt als volgt gewijzigd:</text:p>
      <text:p text:style-name="ifm_p_mt.3.7mm_ifm">1.<text:s/>Na de tekst die betrekking heeft op het middel 5F-APINACA wordt ingevoegd: </text:p>
      <text:p text:style-name="ifm_p_mt.3.7mm_ifm">a.<text:s/>in de kolom ‘International Non-proprietary Name (INN)’:</text:p>
      <text:section text:style-name="ifm_sect_mleft.5.1mm_ifm" text:name="d16e157">
        <text:p text:style-name="ifm_p_ifm">–;</text:p>
        <text:p text:style-name="ifm_p_ifm">–.</text:p>
      </text:section>
      <text:p text:style-name="ifm_p_mt.3.7mm_ifm">b.<text:s/>in de kolom ‘andere benamingen’:</text:p>
      <text:section text:style-name="ifm_sect_mleft.5.1mm_ifm" text:name="d16e166">
        <text:p text:style-name="ifm_p_ifm">5F-MDMB-PINACA;</text:p>
        <text:p text:style-name="ifm_p_ifm">5F-PB-22.</text:p>
      </text:section>
      <text:p text:style-name="ifm_p_mt.3.7mm_ifm">c.<text:s/>in de kolom ‘nadere omschrijving’:</text:p>
      <text:section text:style-name="ifm_sect_mleft.5.1mm_ifm" text:name="d16e175">
        <text:p text:style-name="ifm_p_ifm">methyl-2-[1-(5-fluorpentyl)-1<text:span text:style-name="ifm_span_font.italic_ifm">H</text:span>-indazol-3- carboxamido]-3,3-dimethylbutanoaat, 5F-ADB;</text:p>
        <text:p text:style-name="ifm_p_ifm">–.</text:p>
      </text:section>
      <text:p text:style-name="ifm_p_mt.3.7mm_ifm">2.<text:s/>Na de tekst die betrekking heeft op het middel 5-IT wordt ingevoegd:</text:p>
      <text:p text:style-name="ifm_p_mt.3.7mm_ifm">a.<text:s/>in de kolom ‘International Non-proprietary Name (INN)’:</text:p>
      <text:section text:style-name="ifm_sect_mleft.5.1mm_ifm" text:name="d16e191">
        <text:p text:style-name="ifm_p_ifm">–;</text:p>
        <text:p text:style-name="ifm_p_ifm">–.</text:p>
      </text:section>
      <text:p text:style-name="ifm_p_mt.3.7mm_ifm">b.<text:s/>in de kolom ‘andere benamingen’:</text:p>
      <text:section text:style-name="ifm_sect_mleft.5.1mm_ifm" text:name="d16e200">
        <text:p text:style-name="ifm_p_ifm">AB-CHMINACA;</text:p>
        <text:p text:style-name="ifm_p_ifm">AB-PINACA.</text:p>
      </text:section>
      <text:p text:style-name="ifm_p_mt.3.7mm_ifm">c.<text:s/>in de kolom ‘nadere omschrijving’:</text:p>
      <text:section text:style-name="ifm_sect_mleft.5.1mm_ifm" text:name="d16e210">
        <text:p text:style-name="ifm_p_ifm">–;</text:p>
        <text:p text:style-name="ifm_p_ifm">N-[1-amino-3-methyl-1-oxobutaan-2-yl]-1-pentyl-1<text:span text:style-name="ifm_span_font.italic_ifm">H</text:span>-indazol-3-carboxamide.</text:p>
      </text:section>
      <text:p text:style-name="ifm_p_mt.3.7mm_ifm">3.<text:s/>Bij het middel met de andere benaming acetylfentanyl, komt de kolom ‘nadere omschrijving’ te luiden: N-(1-Fenethylpiperidine-4-yl)-N-fenylacetamide.</text:p>
      <text:p text:style-name="ifm_p_mt.3.7mm_ifm">4.<text:s/>Na de tekst die betrekking heeft op het middel acryloylfentanil wordt ingevoegd:</text:p>
      <text:p text:style-name="ifm_p_mt.3.7mm_ifm">a.<text:s/>in de kolom ‘International Non-proprietary Name (INN)’:</text:p>
      <text:section text:style-name="ifm_sect_mleft.5.1mm_ifm" text:name="d16e230">
        <text:p text:style-name="ifm_p_ifm">–;</text:p>
      </text:section>
      <text:p text:style-name="ifm_p_mt.3.7mm_ifm">b.<text:s/>in de kolom ‘andere benamingen’:</text:p>
      <text:section text:style-name="ifm_sect_mleft.5.1mm_ifm" text:name="d16e237">
        <text:p text:style-name="ifm_p_ifm">ADB-CHMINACA, MAB-CHMINACA;</text:p>
      </text:section>
      <text:p text:style-name="ifm_p_mt.3.7mm_ifm">c.<text:s/>in de kolom ‘nadere omschrijving’:</text:p>
      <text:section text:style-name="ifm_sect_mleft.5.1mm_ifm" text:name="d16e244">
        <text:p text:style-name="ifm_p_ifm"><text:span text:style-name="ifm_span_font.italic_ifm">N</text:span>-(1-amino-3,3-dimethyl-1-oxobutaan-2-yl)-1-(cyclohexylmethyl)-1<text:span text:style-name="ifm_span_font.italic_ifm">H</text:span>-indazol-3-carboxamide.</text:p>
      </text:section>
      <text:p text:style-name="ifm_p_mt.3.7mm_ifm">5.<text:s/>Na de tekst die betrekking heeft op het middel cathinon wordt ingevoegd:</text:p>
      <text:p text:style-name="ifm_p_mt.3.7mm_ifm">a.<text:s/>in de kolom ‘International Non-proprietary Name (INN)’:</text:p>
      <text:section text:style-name="ifm_sect_mleft.5.1mm_ifm" text:name="d16e261">
        <text:p text:style-name="ifm_p_ifm">carfentanil;</text:p>
      </text:section>
      <text:p text:style-name="ifm_p_mt.3.7mm_ifm">b.<text:s/>in de kolom ‘andere benamingen’:</text:p>
      <text:section text:style-name="ifm_sect_mleft.5.1mm_ifm" text:name="d16e268">
        <text:p text:style-name="ifm_p_ifm">–.</text:p>
      </text:section>
      <text:p text:style-name="ifm_p_mt.3.7mm_ifm">6.<text:s/>Na de tekst die betrekking heeft op het middel concentraat van bolkaf wordt ingevoegd: </text:p>
      <text:p text:style-name="ifm_p_mt.3.7mm_ifm">a.<text:s/>in de kolom ‘International Non-proprietary Name (INN)’:</text:p>
      <text:section text:style-name="ifm_sect_mleft.5.1mm_ifm" text:name="d16e279">
        <text:p text:style-name="ifm_p_ifm">–;</text:p>
        <text:p text:style-name="ifm_p_ifm">cyclopropylfentanyl.</text:p>
      </text:section>
      <text:p text:style-name="ifm_p_mt.3.7mm_ifm">b.<text:s/>in de kolom ‘andere benamingen’:</text:p>
      <text:section text:style-name="ifm_sect_mleft.5.1mm_ifm" text:name="d16e288">
        <text:p text:style-name="ifm_p_ifm">CUMYL-4CN-BINACA;</text:p>
        <text:p text:style-name="ifm_p_ifm">–.</text:p>
      </text:section>
      <text:p text:style-name="ifm_p_mt.3.7mm_ifm">c.<text:s/>in de kolom ‘nadere omschrijving’:</text:p>
      <text:section text:style-name="ifm_sect_mleft.5.1mm_ifm" text:name="d16e297">
        <text:p text:style-name="ifm_p_ifm">1-(4-cyanobutyl)-N-(2-fenylpropaan-2-yl)-1H-indazol-3-carboxamide;</text:p>
        <text:p text:style-name="ifm_p_ifm">N-fenyl-N-[1-(2-fenylethyl) piperidine-4-yl]cyclopropaancarboxamide.</text:p>
      </text:section>
      <text:p text:style-name="ifm_p_mt.3.7mm_ifm">7.<text:s/>Na de tekst die betrekking heeft op het middel fentanyl wordt ingevoegd:</text:p>
      <text:p text:style-name="ifm_p_mt.3.7mm_ifm">a.<text:s/>in de kolom ‘International Non-proprietary Name (INN)’:</text:p>
      <text:section text:style-name="ifm_sect_mleft.5.1mm_ifm" text:name="d16e311">
        <text:p text:style-name="ifm_p_ifm"><text:span text:style-name="ifm_span_font.italic_ifm">N</text:span>-(4-fluorofenyl)-<text:span text:style-name="ifm_span_font.italic_ifm">N</text:span>-(1-fenethylpiperidine-4-yl)isobutyramide;</text:p>
      </text:section>
      <text:p text:style-name="ifm_p_mt.3.7mm_ifm">b.<text:s/>in de kolom ‘andere benamingen’:</text:p>
      <text:section text:style-name="ifm_sect_mleft.5.1mm_ifm" text:name="d16e323">
        <text:p text:style-name="ifm_p_ifm">4-fluoroisobutyrfentanyl;</text:p>
      </text:section>
      <text:p text:style-name="ifm_p_mt.3.7mm_ifm">c.<text:s/>in de kolom ‘nadere omschrijving’:</text:p>
      <text:section text:style-name="ifm_sect_mleft.5.1mm_ifm" text:name="d16e330">
        <text:p text:style-name="ifm_p_ifm">4-FIBF, pFIBF.</text:p>
      </text:section>
      <text:p text:style-name="ifm_p_mt.3.7mm_ifm">8.<text:s/>Na de tekst die betrekking heeft op het middel methoxetamine wordt ingevoegd:</text:p>
      <text:p text:style-name="ifm_p_mt.3.7mm_ifm">a.<text:s/>in de kolom ‘International Non-propriety Name (INN)’:</text:p>
      <text:section text:style-name="ifm_sect_mleft.5.1mm_ifm" text:name="d16e341">
        <text:p text:style-name="ifm_p_ifm">–;</text:p>
      </text:section>
      <text:p text:style-name="ifm_p_mt.3.7mm_ifm">b.<text:s/>in de kolom ‘andere benamingen’:</text:p>
      <text:section text:style-name="ifm_sect_mleft.5.1mm_ifm" text:name="d16e348">
        <text:p text:style-name="ifm_p_ifm">methoxyacetylfentanyl;</text:p>
      </text:section>
      <text:p text:style-name="ifm_p_mt.3.7mm_ifm">c.<text:s/>in de kolom ‘nadere omschrijving’:</text:p>
      <text:section text:style-name="ifm_sect_mleft.5.1mm_ifm" text:name="d16e356">
        <text:p text:style-name="ifm_p_ifm">2-methoxy-<text:span text:style-name="ifm_span_font.italic_ifm">N</text:span>-fenyl-<text:span text:style-name="ifm_span_font.italic_ifm">N</text:span>-[1-(2-fenylethyl)piperidine-4-yl]acetamide.</text:p>
      </text:section>
      <text:p text:style-name="ifm_p_mt.3.7mm_ifm">9.<text:s/>Na de tekst die betrekking heeft op het middel norpipanon wordt ingevoegd:</text:p>
      <text:p text:style-name="ifm_p_mt.3.7mm_ifm">a.<text:s/>in de kolom ‘International Non-propriety Name (INN)’:</text:p>
      <text:section text:style-name="ifm_sect_mleft.5.1mm_ifm" text:name="d16e373">
        <text:p text:style-name="ifm_p_ifm">ocfentanil;</text:p>
      </text:section>
      <text:p text:style-name="ifm_p_mt.3.7mm_ifm">b.<text:s/>in de kolom ‘andere benamingen’:</text:p>
      <text:section text:style-name="ifm_sect_mleft.5.1mm_ifm" text:name="d16e380">
        <text:p text:style-name="ifm_p_ifm">–.</text:p>
      </text:section>
      <text:p text:style-name="ifm_p_mt.3.7mm_ifm">10.<text:s/>Na de tekst die betrekking heeft op het middel tetrahydrocannabinol wordt ingevoegd:</text:p>
      <text:p text:style-name="ifm_p_mt.3.7mm_ifm">a.<text:s/>in de kolom ‘International Non-propriety Name (INN)’:</text:p>
      <text:section text:style-name="ifm_sect_mleft.5.1mm_ifm" text:name="d16e391">
        <text:p text:style-name="ifm_p_ifm">–;</text:p>
      </text:section>
      <text:p text:style-name="ifm_p_mt.3.7mm_ifm">b.<text:s/>in de kolom ‘andere benamingen’:</text:p>
      <text:section text:style-name="ifm_sect_mleft.5.1mm_ifm" text:name="d16e399">
        <text:p text:style-name="ifm_p_ifm">tetrahydrofuranylfentanyl;</text:p>
      </text:section>
      <text:p text:style-name="ifm_p_mt.3.7mm_ifm">c.<text:s/>in de kolom ‘nadere omschrijving’:</text:p>
      <text:section text:style-name="ifm_sect_mleft.5.1mm_ifm" text:name="d16e406">
        <text:p text:style-name="ifm_p_ifm"><text:span text:style-name="ifm_span_font.italic_ifm">N</text:span>-fenyl-<text:span text:style-name="ifm_span_font.italic_ifm">N</text:span>-(1-(2-fenylethyl)piperidine-4-yl))
</text:p>
        <text:p text:style-name="ifm_p_ifm">tetrahydrofuraan-2-carboxamide, THF-F.</text:p>
      </text:section>
      <text:p text:style-name="ifm_p_mt.3.7mm_ifm">11.<text:s/>Na de tekst die betrekking heeft op het middel U-47700 wordt ingevoegd:</text:p>
      <text:p text:style-name="ifm_p_mt.3.7mm_ifm">a.<text:s/>in de kolom ‘International Non-propriety Name (INN)’:</text:p>
      <text:section text:style-name="ifm_sect_mleft.5.1mm_ifm" text:name="d16e424">
        <text:p text:style-name="ifm_p_ifm">–;</text:p>
      </text:section>
      <text:p text:style-name="ifm_p_mt.3.7mm_ifm">b.<text:s/>in de kolom ‘andere benamingen’:</text:p>
      <text:section text:style-name="ifm_sect_mleft.5.1mm_ifm" text:name="d16e431">
        <text:p text:style-name="ifm_p_ifm">UR-144;</text:p>
      </text:section>
      <text:p text:style-name="ifm_p_mt.3.7mm_ifm">c.<text:s/>in de kolom ‘nadere omschrijving’:</text:p>
      <text:section text:style-name="ifm_sect_mleft.5.1mm_ifm" text:name="d16e438">
        <text:p text:style-name="ifm_p_ifm">–.</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oor Medische Zorg,</text:p>
      <text:p text:style-name="ifm_p_font.italic_mt.3.7mm_ifm">De Staatssecretaris van Volksgezondheid, Welzijn en Sport,</text:p>
      <text:h text:style-name="ifm_p_font.bold_mt.5.08mm_page.break-before_ifm" text:outline-level="4">NOTA VAN TOELICHTING</text:h>
      <text:p text:style-name="ifm_p_mt.4.23mm_ifm">Vanwege ernstige gezondheidsrisico’s en ernstige sociale risico’s wordt een aantal nieuwe psychoactieve stoffen onderworpen aan controlemaatregelen. Dit is in internationaal verband besloten.</text:p>
      <text:p text:style-name="ifm_p_mt.3.7mm_ifm">Allereerst moeten de volgende nieuwe psychoactieve stoffen in alle lidstaten van de EU onderworpen worden aan controlemaatregelen: cyclopropylfentanyl, methoxyacetylfentanyl, ADB-CHMINACA en CUMYL-4CN-BINACA. Dit volgt uit drie uitvoeringsbesluiten van de Raad van Ministers van de EU uit 2018.<text:note text:id="n1" text:note-class="footnote"><text:note-citation text:label="1 ">1</text:note-citation><text:note-body><text:p text:style-name="ifm_p_font.normal_size.6.93pt_mt..5mm_indent.-0.1161in_mleft.0.1161in_ifm">Uitvoeringsbesluit (EU) 2018/747 van de Raad van 14 mei 2018 betreffende het onderwerpen van de nieuwe psychoactieve stof <text:span text:style-name="ifm_span_font.italic_size.6.93pt_ifm">N</text:span>-(1-amino-3,3-dimethyl-1-oxobutaan-2-yl)-1-(cyclohexylmethyl)-1<text:span text:style-name="ifm_span_font.italic_size.6.93pt_ifm">H</text:span>-indazol-3-carboxamide (ADB-CHMINACA) aan controlemaatregelen (PbEU 2018, L 125), uitvoeringsbesluit (EU) 2018/748 van de Raad van 14 mei 2018 betreffende het onderwerpen van de nieuwe psychoactieve stof 1-(4-cyanobutyl)-<text:span text:style-name="ifm_span_font.italic_size.6.93pt_ifm">N</text:span>-(2- fenylpropaan-2-yl)-1<text:span text:style-name="ifm_span_font.italic_size.6.93pt_ifm">H</text:span>-indazol-3-carboxamide (CUMYL-4CN-BINACA) aan controlemaatregelen (PbEU 2018, L 125) en uitvoeringsbesluit (EU) 2018/1463 van de Raad van 28 september 2018 betreffende het onderwerpen van de nieuwe psychoactieve stoffen <text:span text:style-name="ifm_span_font.italic_size.6.93pt_ifm">N</text:span>-fenyl-<text:span text:style-name="ifm_span_font.italic_size.6.93pt_ifm">N</text:span>-[1-(2-fenylethyl)piperidine-4-yl]cyclopropaancarboxamide (cyclopropylfentanyl) en 2-methoxy-<text:span text:style-name="ifm_span_font.italic_size.6.93pt_ifm">N</text:span>-fenyl-<text:span text:style-name="ifm_span_font.italic_size.6.93pt_ifm">N</text:span>-[1-(2-fenylethyl)piperidine-4-yl]acetamide (methoxyacetylfentanyl) aan controlemaatregelen (PbEU 2018, L 245).</text:p></text:note-body></text:note> Voordat deze besluiten van kracht werden, hadden verscheidende lidstaten reeds een of meerdere van deze psychoactieve stoffen onder hun drugswetgeving gebracht en er maatregelen aan gekoppeld, terwijl andere lidstaten dat nog niet hadden gedaan. Harmonisering binnen de EU is nodig om obstakels weg te nemen bij de grensoverschrijdende rechtshandhaving en justitiële samenwerking.</text:p>
      <text:p text:style-name="ifm_p_mt.3.7mm_ifm">Via de onderhavige algemene maatregel van bestuur worden de bovengenoemde besluiten geïmplementeerd in de Nederlandse regelgeving en onder de werking van de Opiumwet gebracht. ADB-CHMINACA en CUMYL-4CN-BINACA moeten uiterlijk op 23 mei 2019 aan controlemaatregelen en strafrechtelijke sancties onderworpen zijn. Cyclopropylfentanyl en methoxyacetylfentanyl moeten uiterlijk op 29 september 2019 aan controlemaatregelen en strafrechtelijke sancties onderworpen zijn.</text:p>
      <text:p text:style-name="ifm_p_mt.3.7mm_ifm">Binnen de EU zijn sterfgevallen gemeld waarbij deze stoffen ofwel de doodsoorzaak waren ofwel factoren die vermoedelijk hebben bijgedragen aan het overlijden. Vanwege deze ernstige gezondheidsrisico’s worden deze vier nieuwe psychoactieve stoffen aangemerkt als harddrugs. De stoffen komen daarom op lijst I bij de Opiumwet.</text:p>
      <text:p text:style-name="ifm_p_mt.3.7mm_ifm">Verder heeft de <text:span text:style-name="ifm_span_font.italic_ifm">Commission on narcotic drugs</text:span> (hierna: CND) van de Verenigde Naties op 14 maart 2018 besloten dat de volgende stoffen toegevoegd worden aan het Enkelvoudig Verdrag inzake verdovende middelen (<text:span text:style-name="ifm_span_font.italic_ifm">Trb</text:span>. 1963, 81): carfentanil, ocfentanil, 4-fluoroisobutyrfentanyl (4-FIBF, pFIBF) en tetrahydrofuranylfentanyl (THF-F). Daarnaast heeft de CND op die datum besloten dat de volgende stoffen worden toegevoegd aan het Verdrag inzake psychotrope stoffen (<text:span text:style-name="ifm_span_font.italic_ifm">Trb</text:span>. 1989, 129): AB-CHMINACA, 5F-MDMB-PINACA (5F-ADB), AB-PINACA, UR-144, 5F-PB-22.<text:note text:id="n2" text:note-class="footnote"><text:note-citation text:label="2 ">2</text:note-citation><text:note-body><text:p text:style-name="ifm_p_font.normal_size.6.93pt_mt..5mm_indent.-0.1161in_mleft.0.1161in_ifm">Het gaat om <text:span text:style-name="ifm_span_font.italic_size.6.93pt_ifm">Decisions</text:span> 61/1, 61/2 en 61/5 tot en met 61/11 van de CND, raadpleegbaar via: https://www.unodc.org/unodc/en/commissions/CND/Resolutions_Decisions/Resolutions-Decisions_2010-2019.html#year2018. Decisions 61/3, 61/4 en 61/12 bevatten stoffen die al reeds op lijst I bij de Opiumwet staan.</text:p></text:note-body></text:note> Op grond van de artikelen 4 en 2, zevende lid, van de respectievelijke verdragen, zijn staten vervolgens verplicht tot het onderwerpen van deze stoffen aan controlemaatregelen. Ook deze stoffen komen op lijst I bij de Opiumwet, omdat zij grote gelijkenissen vertonen – qua structuur en qua werking – met harddrugs die er al op staan.</text:p>
      <text:p text:style-name="ifm_p_mt.3.7mm_ifm">Dat alle bovengenoemde stoffen op lijst I bij de Opiumwet geplaatst worden, betekent dat het verboden wordt om deze psychoactieve stoffen binnen of buiten het grondgebied van Nederland te brengen, te telen, te bereiden, te bewerken, te verwerken, te verkopen af te leveren, te verstrekken of te vervoeren, aanwezig te hebben en te vervaardigen. Zonder de onderhavige algemene maatregel van bestuur zou deze strafbaarstelling niet geregeld zijn.</text:p>
      <text:p text:style-name="ifm_p_mt.3.7mm_ifm">In overeenstemming met artikel 3a, vierde lid, van de Opiumwet, is een ontwerp van deze algemene maatregel van bestuur op 16 april 2019 aan beide kamers der Staten-Generaal gezonden (Kamerstukken II 2018/19, 35 192, nr. 1). Dit heeft niet geleid tot het maken van opmerkingen.</text:p>
      <text:p text:style-name="ifm_p_mt.3.7mm_ifm">Dit besluit heeft geen regeldrukgevolgen voor burgers en bedrijven. Het Adviescollege toetsing regeldruk kan zich vinden in deze analyse en conclusie ten aanzien van de gevolgen voor de regeldruk.</text:p>
      <text:h text:style-name="ifm_p_font.bold_mt.5.08mm_page.keep-with-next_ifm" text:outline-level="5">Artikelsgewijs</text:h>
      <text:h text:style-name="ifm_p_font.bold-italic_mt.5.08mm_page.keep-with-next_ifm" text:outline-level="6">Artikel I</text:h>
      <text:p text:style-name="ifm_p_mt.4.23mm_ifm">Door middel van dit artikel worden 5F-MDMB-PINACA, 5F-PB-22, AB-CHMINACA, AB-PINACA, ADB-CHMINACA, carfentanil, CUMYL-4CN-BINACA, cyclopropylfentanyl, 4-fluoroisobutyrfentanyl, methoxyacetylfentanyl, ocfentanil, tetrahydrofuranylfentanyl en UR-144 op lijst I bij de Opiumwet geplaatst. Daarnaast wordt een omissie hersteld in de nadere omschrijving van het middel acetylfentanyl.</text:p>
      <text:h text:style-name="ifm_p_font.bold-italic_mt.5.08mm_page.keep-with-next_ifm" text:outline-level="6">Artikel II</text:h>
      <text:p text:style-name="ifm_p_mt.4.23mm_ifm">Dit artikel regelt de inwerkingtredingsdatum. Vanwege de bovengenoemde, spoedige implementatiedata en de grote risico’s die kleven aan deze nieuwe psychoactieve stoffen wordt afgeweken van de zogenaamde vaste verandermomenten. Deze algemene maatregel van bestuur treedt in werking op de dag na publicatie in het Staatsbla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Internationaal besluit</text:span></text:p>
            </table:table-cell>
            <table:table-cell table:style-name="table.cell.border-top.border-bottom.border-right.padding-top.bottom.pleft.pright">
              <text:p text:style-name="text.cell.7.left"><text:span text:style-name="ifm_span_font.bold_color.ffffff_ifm">Onderdeel van onderhavig besluit</text:span></text:p>
            </table:table-cell>
          </table:table-row>
        </table:table-header-rows>
        <table:table-row table:style-name="zebra.body.odd">
          <table:table-cell table:style-name="table.cell.border-bottom.border-left.border-right.padding-top.top.pleft.pright">
            <text:p text:style-name="text.cell.7.left">Decision 61/8</text:p>
          </table:table-cell>
          <table:table-cell table:style-name="table.cell.border-bottom.border-right.padding-top.top.pleft.pright">
            <text:p text:style-name="text.cell.7.left">Artikel I, onder 1, eerste stof</text:p>
          </table:table-cell>
        </table:table-row>
        <table:table-row>
          <table:table-cell table:style-name="table.cell.border-bottom.border-left.border-right.padding-top.top.pleft.pright">
            <text:p text:style-name="text.cell.7.left">Decision 61/11</text:p>
          </table:table-cell>
          <table:table-cell table:style-name="table.cell.border-bottom.border-right.padding-top.top.pleft.pright">
            <text:p text:style-name="text.cell.7.left">Artikel I, onder 1, tweede stof</text:p>
          </table:table-cell>
        </table:table-row>
        <table:table-row table:style-name="zebra.body.odd">
          <table:table-cell table:style-name="table.cell.border-bottom.border-left.border-right.padding-top.top.pleft.pright">
            <text:p text:style-name="text.cell.7.left">Decision 61/7</text:p>
          </table:table-cell>
          <table:table-cell table:style-name="table.cell.border-bottom.border-right.padding-top.top.pleft.pright">
            <text:p text:style-name="text.cell.7.left">Artikel I, onder 2, eerste stof</text:p>
          </table:table-cell>
        </table:table-row>
        <table:table-row>
          <table:table-cell table:style-name="table.cell.border-bottom.border-left.border-right.padding-top.top.pleft.pright">
            <text:p text:style-name="text.cell.7.left">Decision 61/9</text:p>
          </table:table-cell>
          <table:table-cell table:style-name="table.cell.border-bottom.border-right.padding-top.top.pleft.pright">
            <text:p text:style-name="text.cell.7.left">Artikel I, onder 2, tweede stof</text:p>
          </table:table-cell>
        </table:table-row>
        <table:table-row table:style-name="zebra.body.odd">
          <table:table-cell table:style-name="table.cell.border-bottom.border-left.border-right.padding-top.top.pleft.pright">
            <text:p text:style-name="text.cell.7.left">Uitvoeringsbesluit (EU) 2018/747</text:p>
          </table:table-cell>
          <table:table-cell table:style-name="table.cell.border-bottom.border-right.padding-top.top.pleft.pright">
            <text:p text:style-name="text.cell.7.left">Artikel I, onder 4</text:p>
          </table:table-cell>
        </table:table-row>
        <table:table-row>
          <table:table-cell table:style-name="table.cell.border-bottom.border-left.border-right.padding-top.top.pleft.pright">
            <text:p text:style-name="text.cell.7.left">Decision 61/1</text:p>
          </table:table-cell>
          <table:table-cell table:style-name="table.cell.border-bottom.border-right.padding-top.top.pleft.pright">
            <text:p text:style-name="text.cell.7.left">Artikel I, onder 5</text:p>
          </table:table-cell>
        </table:table-row>
        <table:table-row table:style-name="zebra.body.odd">
          <table:table-cell table:style-name="table.cell.border-bottom.border-left.border-right.padding-top.top.pleft.pright">
            <text:p text:style-name="text.cell.7.left">Uitvoeringsbesluit (EU) 2018/748</text:p>
          </table:table-cell>
          <table:table-cell table:style-name="table.cell.border-bottom.border-right.padding-top.top.pleft.pright">
            <text:p text:style-name="text.cell.7.left">Artikel I, onder 6, eerste stof</text:p>
          </table:table-cell>
        </table:table-row>
        <table:table-row>
          <table:table-cell table:style-name="table.cell.border-bottom.border-left.border-right.padding-top.top.pleft.pright">
            <text:p text:style-name="text.cell.7.left">Uitvoeringsbesluit (EU) 2018/1463</text:p>
          </table:table-cell>
          <table:table-cell table:style-name="table.cell.border-bottom.border-right.padding-top.top.pleft.pright">
            <text:p text:style-name="text.cell.7.left">Artikel I, onder 6, tweede stof</text:p>
          </table:table-cell>
        </table:table-row>
        <table:table-row table:style-name="zebra.body.odd">
          <table:table-cell table:style-name="table.cell.border-bottom.border-left.border-right.padding-top.top.pleft.pright">
            <text:p text:style-name="text.cell.7.left">Decision 61/5</text:p>
          </table:table-cell>
          <table:table-cell table:style-name="table.cell.border-bottom.border-right.padding-top.top.pleft.pright">
            <text:p text:style-name="text.cell.7.left">Artikel I, onder 7</text:p>
          </table:table-cell>
        </table:table-row>
        <table:table-row>
          <table:table-cell table:style-name="table.cell.border-bottom.border-left.border-right.padding-top.top.pleft.pright">
            <text:p text:style-name="text.cell.7.left">Uitvoeringsbesluit (EU) 2018/1463</text:p>
          </table:table-cell>
          <table:table-cell table:style-name="table.cell.border-bottom.border-right.padding-top.top.pleft.pright">
            <text:p text:style-name="text.cell.7.left">Artikel I, onder 8</text:p>
          </table:table-cell>
        </table:table-row>
        <table:table-row table:style-name="zebra.body.odd">
          <table:table-cell table:style-name="table.cell.border-bottom.border-left.border-right.padding-top.top.pleft.pright">
            <text:p text:style-name="text.cell.7.left">Decision 61/2</text:p>
          </table:table-cell>
          <table:table-cell table:style-name="table.cell.border-bottom.border-right.padding-top.top.pleft.pright">
            <text:p text:style-name="text.cell.7.left">Artikel I, onder 9</text:p>
          </table:table-cell>
        </table:table-row>
        <table:table-row>
          <table:table-cell table:style-name="table.cell.border-bottom.border-left.border-right.padding-top.top.pleft.pright">
            <text:p text:style-name="text.cell.7.left">Decision 61/6</text:p>
          </table:table-cell>
          <table:table-cell table:style-name="table.cell.border-bottom.border-right.padding-top.top.pleft.pright">
            <text:p text:style-name="text.cell.7.left">Artikel I, onder 10</text:p>
          </table:table-cell>
        </table:table-row>
        <table:table-row table:style-name="zebra.body.odd">
          <table:table-cell table:style-name="table.cell.border-bottom.border-left.border-right.padding-top.top.pleft.pright">
            <text:p text:style-name="text.cell.7.left">Decision 61/10</text:p>
          </table:table-cell>
          <table:table-cell table:style-name="table.cell.border-bottom.border-right.padding-top.top.pleft.pright">
            <text:p text:style-name="text.cell.7.left">Artikel I, onder 11</text:p>
          </table:table-cell>
        </table:table-row>
      </table:table>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451</text:span><text:tab/>5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451</text:span><text:tab/>5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lijst I, behorende bij de Opiumwet, in verband met plaatsing van enkele stoffen op deze lijst</dc:title>
    <meta:user-defined meta:name="DC.title">Advies Raad van State inzake het ontwerp van een algemene maatregel van bestuur, houdende wijziging van lijst I, behorende bij de Opiumwet, in verband met plaatsing van enkele stoffen op deze lijst</meta:user-defined>
    <meta:user-defined meta:name="OVERHEIDop.adviesRvS">W13.19.0137/III</meta:user-defined>
    <meta:user-defined meta:name="DCTERMS.alternative">Advies Raad van State inzake het ontwerp van een algemene maatregel van bestuur, houdende wijziging van lijst I, behorende bij de Opiumwet, in verband met plaatsing van enkele stoffen op deze lijst</meta:user-defined>
    <meta:user-defined meta:name="DCTERMS.W3CDTF/DCTERMS.available">2019-08-05</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5192;1</meta:user-defined>
  </office:meta>
</office:document-meta>
</file>