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Uitzonderen eenrichtingsverkeer Scheepswerflaan voor (brom)fiets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Geertruidenberg</text:p>
            <text:p text:style-name="tussenkopvet">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Ondergetekende, handelend namens het college van burgemeester en wethouders van de gemeente Geertruidenberg, daartoe gemachtigd middels het van kracht zijnde mandaatbesluit.</text:p>
            <text:p text:style-name="tussenkopvet">
            <text:span text:style-name="nadrukvet">Overwegende:</text:span>
          </text:p>
            <text:p text:style-name="considerans.al">Op grond van artikel 15, eerste lid, van de Wegenverkeers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Uit het oogpunt van:</text:span>
          </text:p>
            <text:list text:style-name="id1-3-2-1-1-8">
              <text:list-item text:style-override="id1-3-2-1-1-8-1">
                <text:number>•</text:number>
                <text:p text:style-name="al">Het verzekeren van de veiligheid op de weg;</text:p>
              </text:list-item>
              <text:list-item text:style-override="id1-3-2-1-1-8-2">
                <text:number>•</text:number>
                <text:p text:style-name="al">Het beschermen van weggebruikers en passagiers.</text:p>
              </text:list-item>
            </text:list>
            <text:p text:style-name="tussenkopvet">
            <text:span text:style-name="nadrukvet">is het gewenst om</text:span>
          </text:p>
            <text:p text:style-name="considerans.al">het eenrichtingsverkeer op de Scheepswerflaan tussen huisnummer 23 en 31 uit te zonderen voor (brom)fietsers</text:p>
            <text:p text:style-name="tussenkopvet">
            <text:span text:style-name="nadrukvet">Motivering</text:span>
          </text:p>
            <text:p text:style-name="considerans.al">Op de Scheepswerflaan is tussen huisnummer 23 en 31 eenrichtingsverkeer ingesteld. Het wegprofiel is niet voldoende breed voor verkeer in twee richtingen. Er is voldoende breedte beschikbaar voor verkeer in één richting bij een combinatie van auto en fiets in één richting. Gezien de beperkte intensiteit op dit deel van de Scheepswerflaan is het profiel ook voldoende breed voor een combinatie van auto in één richting en fietsers in twee richtingen, omdat er geen noodzaak is voor het passeren van fietsers in twee richtingen door een bestuurder.</text:p>
            <text:p text:style-name="considerans.al">In de huidige situatie is er geen uitzondering voor eenrichtingsverkeer voor (brom)fietsers. Uit de praktijksituatie blijkt dat er een wens is om in beide richtingen te kunnen fietsen. Om de situatie voor zowel bestuurders van motorvoertuigen als fietsers te verduidelijken en daarmee de veiligheid op de weg te verzekeren, wordt een uitzondering voor het eenrichtingsverkeer gemaakt voor (brom)fietsers. </text:p>
            <text:p text:style-name="tussenkopvet">
            <text:span text:style-name="nadrukvet">Belangenafweging</text:span>
          </text:p>
            <text:p text:style-name="considerans.al">Niet is gebleken dat belanghebbenden onevenredig worden benadeeld dan wel dat door de te nemen maatregelen een onduidelijke verkeerssituatie zou ontstaan.</text:p>
            <text:p text:style-name="tussenkopvet">
            <text:span text:style-name="nadrukvet">Gehoord</text:span>
          </text:p>
            <text:p text:style-name="considerans.al">Met betrekking tot dit verkeersbesluit is, overeenkomstig artikel 24 BABW, overleg gepleegd met de gemandateerde namens de Korpschefs van de Politiedistricten Hart van Brabant en de Baronie van de Regio-Eenheid Zeeland, West-Brabant. </text:p>
            <text:p text:style-name="considerans_bottom"/>
          </text:section>
          <text:section text:name="afkondiging_id1-3-2-1-2" text:style-name="afkondiging">
            <text:p text:style-name="afkondiging_top"/>
            <text:p text:style-name="al">
            <text:span text:style-name="nadrukvet">Besluit</text:span>
          </text:p>
            <text:p text:style-name="al">
            <text:span text:style-name="nadrukvet"/>
          </text:p>
            <text:list text:style-name="id1-3-2-1-2-3">
              <text:list-item text:style-override="id1-3-2-1-2-3-1">
                <text:number>1.</text:number>
                <text:p text:style-name="al">Het eenrichtingsverkeer op de Scheepswerflaan tussen huisnummer 23 en 31 uit te zonderen voor (brom)fietsers door het plaatsen van de borden OB54 onder de borden C02 en C03.</text:p>
              </text:list-item>
            </text:list>
            <text:p text:style-name="al">Bij dit besluit behoort de volgende tekening:</text:p>
            <text:p text:style-name="al">DVB 19-12 SITUATIETEKENING Scheepswerflaan</text:p>
            <text:p text:style-name="al"> </text:p>
            <text:p text:style-name="al">Raamsdonksveer, 25-07-2019</text:p>
            <text:p text:style-name="al">  </text:p>
            <text:p text:style-name="al">Hoogachtend,</text:p>
            <text:p text:style-name="al">burgemeester en wethouders van Geertruidenberg,</text:p>
            <text:p text:style-name="al">namens dezen,</text:p>
            <text:p text:style-name="al">  </text:p>
            <text:p text:style-name="al">J. Hopmans</text:p>
            <text:p text:style-name="al">Medewerker verkeer</text:p>
            <text:p text:style-name="al">Cluster Buitenruimte</text:p>
            <text:p text:style-name="al">  </text:p>
            <text:p text:style-name="al">Rechtsvoorzieningen:</text:p>
            <text:p text:style-name="al">1. Tegen dit besluit kunt u op grond van artikel 8:1 en 7:1 Algemene wet bestuursrecht binnen zes weken na de dag van verzending een gemotiveerd bezwaarschrift indienen. U dient dit bezwaarschrift te richten aan het college van burgemeester en wethouders van de gemeente Geertruidenberg, postbus 10.001, 4940 GA Raamsdonksveer. Het indienen van een bezwaarschrift schorst de werking van genoemd besluit niet.</text:p>
            <text:p text:style-name="al">Een bezwaarschrift moet ondertekend zijn en ten minste bevatten:</text:p>
            <text:p text:style-name="al">- naam en adres van de indiener;</text:p>
            <text:p text:style-name="al">- dagtekening;</text:p>
            <text:p text:style-name="al">- aanduiding of omschrijving van het besluit waartegen het bezwaar is gericht;</text:p>
            <text:p text:style-name="al">- grond(en) van het bezwaar (motivering).</text:p>
            <text:p text:style-name="al">2. Als onverwijlde spoed, gelet op de betrokken belangen, dat vereist kunt u op grond van artikel 8:81 Algemene wet bestuursrecht een voorlopige voorziening vragen. Dit verzoek kunt u sturen aan de Voorzieningenrechter van de Rechtbank Zeeland-West-Brabant, Team Bestuursrecht, Postbus 90006, 4800 PA Breda (telefoon 076-5311311) of via http//loket.rechtspraak.nl/bestuursrecht. Daarvoor heeft u een elektronische handtekening nodig (DigiD). Het vragen van een voorlopige voorziening is mogelijk indien u binnen de genoemde termijn ook een bezwaarschrift indient. U bent griffierecht verschuldigd. De griffier van de Rechtbank kan u informeren over de hoogte van het griffierecht en de wijze van betaling.</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40</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440</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440</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eertruidenberg</meta:user-defined>
    <meta:user-defined meta:name="OVERHEID.Gemeente/DC.creator">Geertruidenberg</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referentienummer">DVB19-12</meta:user-defined>
    <dc:language>nl</dc:language>
    <meta:user-defined meta:name="OVERHEID.Gemeente/DC.spatial">Geertruidenberg</meta:user-defined>
    <meta:user-defined meta:name="DCTERMS.alternative">Gemeente Geertruidenberg - Uitzonderen eenrichtingsverkeer voor (brom)fietsers - Scheepswerflaan</meta:user-defined>
    <meta:user-defined meta:name="OVERHEIDop.verkeersbordcode">N.v.t.</meta:user-defined>
    <meta:user-defined meta:name="OVERHEID.EPSG28992/DC.spatial">119263 412229</meta:user-defined>
    <meta:user-defined meta:name="DC.title">Onderwerp: Uitzonderen eenrichtingsverkeer Scheepswerflaan voor (brom)fietsers</meta:user-defined>
    <meta:user-defined meta:name="OVERHEID.PostcodeHuisnummer/OVERHEIDop.postcodeHuisnummer">4941GZ 25</meta:user-defined>
    <meta:user-defined meta:name="OVERHEIDop.straatnaam">Scheepswerflaan</meta:user-defined>
    <meta:user-defined meta:name="OVERHEIDop.woonplaats">Raamsdonksveer</meta:user-defined>
    <meta:user-defined meta:name="DCTERMS.W3CDTF/DCTERMS.available">2019-08-08</meta:user-defined>
    <meta:user-defined meta:name="OVERHEIDop.StcrtID/DC.identifier">stcrt-2019-43440</meta:user-defined>
    <meta:user-defined meta:name="OVERHEIDop.externeBijlage">DVB19-12 SITUATIETEKENING Scheepswerflaan|exb-2019-37472</meta:user-defined>
    <meta:user-defined meta:name="DCTERMS.W3CDTF/OVERHEIDop.jaargang">2019</meta:user-defined>
    <meta:user-defined meta:name="OVERHEIDop.publicationIssue">43440</meta:user-defined>
    <meta:user-defined meta:name="OVERHEIDop.versieInformatie"/>
  </office:meta>
</office:document-meta>
</file>