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0 EINDHOVEN-W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enstellen oostelijk deel Rondweg Wanssum-Oost</text:span>
          </text:p>
            <text:p text:style-name="tussenkopvet">
            <text:span text:style-name="nadrukvet">DEFINITEVE </text:span>
            <text:span text:style-name="nadrukvet">VERKEERSMAATREGELEN</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
            <text:p text:style-name="considerans.al">Op basis van bovenstaande overweging en met inachtneming van: </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bordenboek (VNVF);</text:p>
              </text:list-item>
              <text:list-item text:style-override="id1-3-2-1-1-10-6">
                <text:number>•</text:number>
                <text:p text:style-name="al">uitvoeringsvoorschriften BABW inzake verkeerstekens;</text:p>
              </text:list-item>
              <text:list-item text:style-override="id1-3-2-1-1-10-7">
                <text:number>•</text:number>
                <text:p text:style-name="al">het mandaatbesluit van Gedeputeerde Staten;</text:p>
              </text:list-item>
            </text:list>
            <text:p text:style-name="considerans.al">zijn wij bevoegd dit besluit te nemen.</text:p>
            <text:p text:style-name="tussenkopvet">
            <text:span text:style-name="nadrukvet">Motivering</text:span>
          </text:p>
            <text:p text:style-name="considerans.al">De<text:span text:style-name="nadrukvet"> N270 EIN</text:span><text:span text:style-name="nadrukvet">D</text:span><text:span text:style-name="nadrukvet">HOVEN-WELL</text:span> is in eigendom van en in beheer en onderhoud bij de Provincie Limburg. In het kader van het project Gebiedsontwikkeling Ooijen-Wanssum (GOW) wordt per 2 september 2019 het oostelijke deel van de nieuwe Rondweg Wanssum-Oost (N270) vanaf de rotonde (km 47.300) definitief aangesloten op de bestaande N270 (Brugstraat) ter hoogte van de Koninginnebrug en opengesteld voor verkeer.</text:p>
            <text:p text:style-name="considerans.al">Gelijktijdig wordt de huidige Brugstraat (ten westen van deze nieuwe aansluiting) gedeeltelijk aan het verkeer (‘de openbaarheid’) onttrokken en afgewaardeerd tot gemeentelijke weg.</text:p>
            <text:p text:style-name="tussenkopvet">
            <text:span text:style-name="nadrukvet">Belangenafweging</text:span>
          </text:p>
            <text:p text:style-name="considerans.al">De nieuwe Rondweg zal leiden tot een sterke afname van het verkeer door Wanssum. Voor de leefbaarheid van Wanssum is met name de afname van de hoeveelheid vrachtverkeer van belang. De bestaande weg (Brugstraat/N270) door Wanssum wordt pas na gereedkomen (eind 2020/begin 2021) van de gehele nieuwe rondweg verkeersluw gemaakt en wordt de maximumsnelheid teruggebracht tot 30km/u. Daarbij zal een verbod voor vrachtverkeer (niet-zijnde bestemmingsverkeer) worden ingesteld op de brug in het centrum van Wanssum.</text:p>
            <text:p text:style-name="considerans.al">Na afronding van de werkzaamheden (pas na gereedkomen van de Brug Haven) is de nieuwe Rondweg Wanssum Oost (nieuwe deel N270) in beide richtingen gereed vanaf de Brugstraat (Koninginnebrug) t/m de aansluiting op de Venrayseweg (westzijde)</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Venray</text:p>
            <text:p text:style-name="considerans.al">Overige direct belanghebbenden (RWS, bus- en hulpdiensten, om- en aanwonenden) zijn of worden hetzij door middel van een informatiebijeenkomst, hetzij schriftelijk dan wel mondeling door de aanvrager geïnformeerd. </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aansluiten van een nieuwe Rondweg Wanssum-Oost vanaf de rotonde (km 47.300) op de bestaande N270 (Brugstraat) ter hoogte van de Koninginnebrug;</text:p>
              </text:list-item>
              <text:list-item text:style-override="id1-3-2-1-2-4-2">
                <text:number>2.</text:number>
                <text:p text:style-name="al">tot het plaatsen van de borden B1, B6, C2, D2 Dit conform bijlage 1 van het RVV1990</text:p>
              </text:list-item>
              <text:list-item text:style-override="id1-3-2-1-2-4-3">
                <text:number>3.</text:number>
                <text:p text:style-name="al">de verkeersmaatregelen tevens vast te hebben gelegd op bijbehorende tekeningen nr. 1503332-01500 versies 2.0 (wegvak 5, 6 en 7), 4.0 (wegvak 1,2 en 3) en 5.0 (wegvak 6), geaccordeerd d.d. 18-07-2019.  Deze tekeningen zijn als bijlage bij dit verkeersbesluit gevoegd.</text:p>
              </text:list-item>
              <text:list-item text:style-override="id1-3-2-1-2-4-4">
                <text:number>4.</text:number>
                <text:p text:style-name="al">Alle in het verleden genomen verkeersbesluiten tot het treffen van tijdelijke en definitieve verkeersmaatregelen op de N270 km 47.730-48.300 links en rechts voor zover nog niet geschiedt, in te trekken.</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text:p>
          <text:p text:style-name="bezwaarschrift_al">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style-name="bezwaarschrift_al">Aldus besloten te Maastricht, 25 juli 2019</text:p>
          <text:p text:style-name="bezwaarschrift_al"/>
          <text:p text:style-name="bezwaarschrift_al">Gedeputeerde Staten van Limburg, Namens dezen,</text:p>
          <text:p text:style-name="bezwaarschrift_al"/>
          <text:p text:style-name="bezwaarschrift_al"/>
          <text:p text:style-name="bezwaarschrift_al">Drs. M. Buring Clustermanager Wegbeh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Aansluiting Rondweg Wanssum Oost - Wanss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56948</meta:user-defined>
    <meta:user-defined meta:name="DCTERMS.abstract">Definitieve aansluiting Rondweg Wanssum Oost</meta:user-defined>
    <meta:user-defined meta:name="OVERHEIDop.verkeersbordcode">B1</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dc:language>nl</dc:language>
    <meta:user-defined meta:name="OVERHEID.Gemeente/DC.spatial">Venray</meta:user-defined>
    <meta:user-defined meta:name="OVERHEID.Provincie/DC.spatial">Limburg</meta:user-defined>
    <meta:user-defined meta:name="OVERHEID.Waterschap/DC.spatial">Waterschap Limburg</meta:user-defined>
    <meta:user-defined meta:name="OVERHEID.EPSG28992/DC.spatial">204385 395012</meta:user-defined>
    <meta:user-defined meta:name="OVERHEID.EPSG28992/DC.spatial">204385 395012</meta:user-defined>
    <meta:user-defined meta:name="OVERHEID.EPSG28992/DC.spatial">204396 395642</meta:user-defined>
    <meta:user-defined meta:name="OVERHEID.EPSG28992/DC.spatial">204396 395642</meta:user-defined>
    <meta:user-defined meta:name="DC.title">VERKEERSBESLUIT PROVINCIALE WEG N270 EINDHOVEN-WELL</meta:user-defined>
    <meta:user-defined meta:name="OVERHEID.PostcodeHuisnummer/OVERHEIDop.postcodeHuisnummer">5861</meta:user-defined>
    <meta:user-defined meta:name="OVERHEID.PostcodeHuisnummer/OVERHEIDop.postcodeHuisnummer">5861</meta:user-defined>
    <meta:user-defined meta:name="OVERHEID.PostcodeHuisnummer/OVERHEIDop.postcodeHuisnummer">5861</meta:user-defined>
    <meta:user-defined meta:name="OVERHEID.PostcodeHuisnummer/OVERHEIDop.postcodeHuisnummer">5861</meta:user-defined>
    <meta:user-defined meta:name="OVERHEIDop.straatnaam"/>
    <meta:user-defined meta:name="OVERHEIDop.straatnaam"/>
    <meta:user-defined meta:name="OVERHEIDop.straatnaam"/>
    <meta:user-defined meta:name="OVERHEIDop.straatnaam"/>
    <meta:user-defined meta:name="OVERHEIDop.woonplaats"/>
    <meta:user-defined meta:name="OVERHEIDop.woonplaats"/>
    <meta:user-defined meta:name="OVERHEIDop.woonplaats"/>
    <meta:user-defined meta:name="OVERHEIDop.woonplaats"/>
    <meta:user-defined meta:name="DCTERMS.W3CDTF/DCTERMS.available">2019-07-31</meta:user-defined>
    <meta:user-defined meta:name="OVERHEIDop.StcrtID/DC.identifier">stcrt-2019-43438</meta:user-defined>
    <meta:user-defined meta:name="OVERHEIDop.externeBijlage">tekeningen|exb-2019-37471</meta:user-defined>
    <meta:user-defined meta:name="DCTERMS.W3CDTF/OVERHEIDop.jaargang">2019</meta:user-defined>
    <meta:user-defined meta:name="OVERHEIDop.publicationIssue">43438</meta:user-defined>
    <meta:user-defined meta:name="OVERHEIDop.versieInformatie"/>
  </office:meta>
</office:document-meta>
</file>