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derwerp: Verkeersbesluit inzake realiseren publieke laadpaal t.b.v. elektrische voertuigen (oplaadinfrastructuur) Vroenstraat en Kasper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BURGEMEESTER EN WETHOUDERS VAN KERKRADE</text:span>;</text:p>
            <text:p text:style-name="considerans.al">Overwegende:</text:p>
            <text:p text:style-name="considerans.al">dat een verzoek is ingediend voor het plaatsen van een openbare oplaadpaal en het aanwijzen van 2 parkeerplaatsen voor het opladen van elektrische voertuigen in de Kasperenstraat en de Vroenstraat;</text:p>
            <text:p text:style-name="considerans.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4 parkeerplaatsen een significante impact zal hebben;</text:p>
            <text:p text:style-name="considerans.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op beide locaties voor het opladen van elektrische voertuigen en het plaatsen van een openbare laadpaal middels plaatsing van verkeersbord E4 met onderbord met de tekst “alléén opladen elektrische voertuigen”;</text:p>
            <text:p text:style-name="considerans.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considerans.al">dat blijkens artikel 12 van het BABW voor de plaatsing van bord E4 met onderbord een verkeersbesluit is vereist;</text:p>
            <text:p text:style-name="considerans.al">dat op grond van artikel 18, eerste lid onder d van de Wegenverkeerswet 1994 wij bevoegd zijn dit verkeersbesluit te nemen;</text:p>
            <text:p text:style-name="considerans_bottom"/>
          </text:section>
          <text:section text:name="afkondiging_id1-3-2-1-2" text:style-name="afkondiging">
            <text:p text:style-name="afkondiging_top"/>
            <text:p text:style-name="al">
            <text:span text:style-name="nadrukvet">BESLUITEN:</text:span>
          </text:p>
            <text:p text:style-name="al">over te gaan tot het realiseren van een publieke laadpaal met daarbij behorend verkeersbord E4 met onderbord met de tekst “alléén opladen elektrische voertuigen” aan de Kasperenstraat ter hoogte van nummer 133, aan de overzijde, in de eerste twee parkeervakken vanaf de hoek en aan de Vroenstraat bij de T-splitsing met de Groot-Nullandstraat, de eerste twee parkeerplaatsen langs de weg aan de zijde van Wijkzorgcentrum Vroenhof.</text:p>
            <text:p text:style-name="al"/>
            <text:p text:style-name="al">Kerkrade, 29 juli 2019</text:p>
            <text:p text:style-name="al">
            <text:span text:style-name="nadrukvet">Namens het college,</text:span>
          </text:p>
            <text:p text:style-name="al">Het hoofd van de afdeling Stedelijke Ontwikkeling,</text:p>
            <text:p text:style-name="al"/>
            <text:p text:style-name="al"/>
            <text:p text:style-name="al">Ir. A.M.G.L. Passau</text:p>
            <text:p text:style-name="al"/>
            <text:p text:style-name="al">
            <text:span text:style-name="nadrukondlijn">Openstaande rechtsgang.</text:span>
          </text:p>
            <text:p text:style-name="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429</text:span><text:line-break/><text:date style:data-style-name="dag" text:fixed="true" text:date-value="2019-07-31"/><text:line-break/><text:date style:data-style-name="jaar" text:fixed="true" text:date-value="2019-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29</text:span><text:date style:data-style-name="nicedate" text:fixed="true" text:date-value="2019-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429</text:span><text:date style:data-style-name="nicedate" text:fixed="true" text:date-value="2019-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Kerkrade</meta:user-defined>
    <meta:user-defined meta:name="OVERHEID.Gemeente/DC.creator">Kerkrade</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aliseren oplaadinfrastructuur middels laadpalen in de Vroenstraat en Kasperenstraat</meta:user-defined>
    <dc:language>nl</dc:language>
    <meta:user-defined meta:name="OVERHEID.Gemeente/DC.spatial">Kerkrade</meta:user-defined>
    <meta:user-defined meta:name="DCTERMS.alternative">Gemeente Kerkrade - Verkeersbesluit inzake realiseren publieke laadpaal t.b.v. elektrische voertuigen (oplaadinfrastructuur) Vroenstraat en Kasperenstraat. - Vroenstraat en Kasperenstraat</meta:user-defined>
    <meta:user-defined meta:name="OVERHEIDop.verkeersbordcode">E4</meta:user-defined>
    <meta:user-defined meta:name="OVERHEID.EPSG28992/DC.spatial">202537 318489</meta:user-defined>
    <meta:user-defined meta:name="OVERHEID.EPSG28992/DC.spatial">200492 319461</meta:user-defined>
    <meta:user-defined meta:name="DC.title">Onderwerp: Verkeersbesluit inzake realiseren publieke laadpaal t.b.v. elektrische voertuigen (oplaadinfrastructuur) Vroenstraat en Kasperenstraat.</meta:user-defined>
    <meta:user-defined meta:name="OVERHEID.PostcodeHuisnummer/OVERHEIDop.postcodeHuisnummer">6462SW 68</meta:user-defined>
    <meta:user-defined meta:name="OVERHEID.PostcodeHuisnummer/OVERHEIDop.postcodeHuisnummer">6466BH 129</meta:user-defined>
    <meta:user-defined meta:name="OVERHEIDop.straatnaam">Groot-Nullandstraat</meta:user-defined>
    <meta:user-defined meta:name="OVERHEIDop.straatnaam">Kasperenstraat</meta:user-defined>
    <meta:user-defined meta:name="OVERHEIDop.woonplaats">Kerkrade</meta:user-defined>
    <meta:user-defined meta:name="OVERHEIDop.woonplaats">Kerkrade</meta:user-defined>
    <meta:user-defined meta:name="DCTERMS.W3CDTF/DCTERMS.available">2019-07-31</meta:user-defined>
    <meta:user-defined meta:name="OVERHEIDop.StcrtID/DC.identifier">stcrt-2019-43429</meta:user-defined>
    <meta:user-defined meta:name="DCTERMS.W3CDTF/OVERHEIDop.jaargang">2019</meta:user-defined>
    <meta:user-defined meta:name="OVERHEIDop.publicationIssue">43429</meta:user-defined>
    <meta:user-defined meta:name="OVERHEIDop.versieInformatie"/>
  </office:meta>
</office:document-meta>
</file>