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dhuisstraat 3,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
            <text:p text:style-name="common-al">Voor                : restaureren en verplaatsen beeld bij St. Martinuskerk </text:p>
            <text:p text:style-name="common-al">Activiteit(en)    : bouwen en monument</text:p>
            <text:p text:style-name="common-al">Locatie            : Raadhuisstraat 3 te Rucphen</text:p>
            <text:p text:style-name="common-al"/>
            <text:p text:style-name="common-al">De aanvraag, de ontwerpbeschikking en de bijbehorende stukken liggen met ingang van 1 augustus 2018 gedurende zes weken ter inzage in het gemeentehuis te Rucphen. De aanvraag, de ontwerpbeschikking en de bijbehorende stukken zijn in te zien elke werkdag van 08:00 tot 12:00 en woensdagmid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1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1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1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Rucph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97389 394060</meta:user-defined>
    <meta:user-defined meta:name="OVERHEIDop.Vergunningen/DC.type">omgevingsvergunningen</meta:user-defined>
    <meta:user-defined meta:name="DC.title">Raadhuisstraat 3, Rucphen</meta:user-defined>
    <meta:user-defined meta:name="OVERHEID.PostcodeHuisnummer/OVERHEIDop.postcodeHuisnummer">4715CB 3</meta:user-defined>
    <meta:user-defined meta:name="OVERHEIDop.straatnaam">Raadhuisstraat</meta:user-defined>
    <meta:user-defined meta:name="OVERHEIDop.woonplaats">Rucphen</meta:user-defined>
    <meta:user-defined meta:name="DCTERMS.W3CDTF/DCTERMS.available">2019-07-31</meta:user-defined>
    <meta:user-defined meta:name="DCTERMS.W3CDTF/OVERHEIDop.jaargang">2019</meta:user-defined>
    <meta:user-defined meta:name="OVERHEIDop.publicationIssue">43412</meta:user-defined>
    <meta:user-defined meta:name="OVERHEIDop.StcrtID/DC.identifier">stcrt-2019-43412</meta:user-defined>
    <meta:user-defined meta:name="OVERHEIDop.versieInformatie"/>
  </office:meta>
</office:document-meta>
</file>