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11 appartementen in de voormalige Pastorie, Patronaatsgebouw en ULO School aan de Arendsweg 57 te Bev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de artikelen 2.10 en 2.15 van de Wet algemene bepalingen omgevingsrecht een omgevingsvergunning te verlenen voor het realiseren van 11 appartementen in de voormalige pastorie, patronaatsgebouw en U.L.O. school, Arendsweg 57 te Beverwijk</text:p>
            <text:p text:style-name="common-al">middels de activiteiten: bouwen (artikel 2.1 lid 1 onder a Wabo) en wijzigen van een rijksmonument (artikel 2.1 lid 1 onder f Wabo);</text:p>
            <text:p text:style-name="common-al"/>
            <text:p text:style-name="common-al">De school, de pastorie en de St. Jozefzaal zijn losstaande rijksmonumenten en worden gerenoveerd. De renovatie bestaat uit:</text:p>
            <text:p text:style-name="common-al">o          Het vervangen van enkele bestaande (rotte) kozijnen en het plaatsen van dubbele beglazing in bestaande kozijnen;</text:p>
            <text:p text:style-name="common-al">o          Het schilderen van kozijnen en daklijsten;</text:p>
            <text:p text:style-name="common-al">o          Het plaatsen van een raam in de gevel van de pastorie;</text:p>
            <text:p text:style-name="common-al">o          Het plaatsen van dakramen in de school;</text:p>
            <text:p text:style-name="common-al">o          Diverse inpandige werkzaamheden zoals het plaatsen van tussenwanden en het slopen en plaatsen van badkamers en keukens.</text:p>
            <text:p text:style-name="common-al">De termijn dat de ontwerp omgevingsvergunning ter inzage ligt duurt zes weken, deze begint op donderdag 1 augustus 2019. Binnen deze termijn kan een ieder zijn of haar zienswijze over de ontwerp omgevingsvergunning en overige ontwerp besluiten naar voren brengen.</text:p>
            <text:p text:style-name="common-al">Op werkdagen zijn de ontwerp omgevingsvergunning en overige ontwerp besluit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31 juli 2019</text:span>
          </text:p>
          </text:section>
          <text:section text:name="ondertekening_id1-3-2-2-2">
            <text:p><text:span text:style-name="functie">Burgemeester en wethouders van Beverwijk,</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30</meta:user-defined>
    <meta:user-defined meta:name="DCTERMS.abstract">het realiseren van 11 appartementen in de voormalige pastorie, patronaatsgebouw en U.L.O. school, Arendsweg 57 te Beverwijk</meta:user-defined>
    <dc:language>nl</dc:language>
    <meta:user-defined meta:name="OVERHEID.EPSG28992/DC.spatial">105253 500253</meta:user-defined>
    <meta:user-defined meta:name="OVERHEIDop.Vergunningen/DC.type">omgevingsvergunningen</meta:user-defined>
    <meta:user-defined meta:name="DC.title">Ontwerp omgevingsvergunning voor het realiseren van 11 appartementen in de voormalige Pastorie, Patronaatsgebouw en ULO School aan de Arendsweg 57 te Beverwijk</meta:user-defined>
    <meta:user-defined meta:name="OVERHEID.PostcodeHuisnummer/OVERHEIDop.postcodeHuisnummer">1944JA 57</meta:user-defined>
    <meta:user-defined meta:name="OVERHEIDop.straatnaam">Arendsweg</meta:user-defined>
    <meta:user-defined meta:name="OVERHEIDop.woonplaats">Beverwijk</meta:user-defined>
    <meta:user-defined meta:name="DCTERMS.W3CDTF/DCTERMS.available">2019-07-31</meta:user-defined>
    <meta:user-defined meta:name="DCTERMS.W3CDTF/OVERHEIDop.jaargang">2019</meta:user-defined>
    <meta:user-defined meta:name="OVERHEIDop.publicationIssue">43329</meta:user-defined>
    <meta:user-defined meta:name="OVERHEIDop.StcrtID/DC.identifier">stcrt-2019-43329</meta:user-defined>
    <meta:user-defined meta:name="OVERHEIDop.versieInformatie"/>
  </office:meta>
</office:document-meta>
</file>