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parrenstraat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29 juli 2019 met toepassing van artikel 2.12 eerste lid sub a onder 3º van de Wet algemene bepalingen omgevingsrecht een omgevingsvergunning hebben verleend voor het realiseren van 22 huurwoningen op de locatie Sparrenstraat te Beverwijk.</text:p>
            <text:p text:style-name="common-al">De aanvraag ziet op de volgende omgevingsvergunningplichtige activiteiten:</text:p>
            <text:p text:style-name="common-al">- bouwen.</text:p>
            <text:p text:style-name="common-al">- handelen in strijd met regels ruimtelijke ordening.</text:p>
            <text:p text:style-name="common-al">De aanvraag heeft betrekking op het laagbouwdeel van fase 5 van de Plantage te Beverwijk. Met de beoogde ontwikkeling worden ter plaatse van de Sparrenstraat 2 woningen meer gerealiseerd dan op grond van het vigerende bestemmingsplan is toegestaan. Tevens worden 4 gestapelde woningen gerealiseerd (op de hoeken van bouwblok D, E en F) die elk in twee aparte woningen worden opgeplitst (dus totaal 8 boven – benedenwoningen), terwijl op grond van het bestemmingsplan ter plaatse van de aanduiding ‘aaneengebouwd’ uitsluitend aaneengebouwde woningen mogen worden gebouwd. Deze aanvraag maakt het realiseren van het hierboven beschreven project planologisch mogelijk.</text:p>
            <text:p text:style-name="common-al"/>
            <text:p text:style-name="common-al">
            <text:span text:style-name="nadrukvet">Beroep</text:span>
          </text:p>
            <text:p text:style-name="common-al">Vanaf donderdag 1 augustus 2019 ligt het besluit met bijbehorende bescheiden gedurende zes weken ter inzage. Aangezien afdeling 3.4 van de Algemene wet bestuursrecht van toepassing is, vangt de beroepstermijn aan met ingang van de dag na die waarop het besluit ter inzage is gelegd. De beroepstermijn vangt derhalve aan op vrijdag 2 augustus 2019 en duurt tot en met donderdag 12 september 2019. 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 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
            <text:span text:style-name="nadrukvet"/>
          </text:p>
            <text:p text:style-name="common-al">
            <text:span text:style-name="nadrukvet">Raadplegen besluit</text:span>
          </text:p>
            <text:p text:style-name="common-al">Het projectgebied en de kennisgeving van het besluit is te raadplegen via de landelijke website www.ruimtelijkeplannen.nl (tabblad Bestemmingsplannen). Het identificatienummer van het besluit is NL.IMRO.0375.OVSparrenstraat-VG01.</text:p>
            <text:p text:style-name="common-al">Op werkdagen is het besluit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alleen met ruimtelijke onderbouwing) is ook te raadplegen op www.beverwijk.nl via het kopje ‘publicaties’, ‘bekendmakingen’ en vervolgens ‘omgevingsvergunningen uitgebreid’. </text:p>
            <text:p text:style-name="common-al"/>
            <text:p text:style-name="common-al">
            <text:span text:style-name="nadrukvet">Verdere verloop procedure</text:span>
          </text:p>
            <text:p text:style-name="common-al">Het besluit treedt in werking op de dag direct na afloop van de beroepstermijn. Dit geldt echter niet als er een verzoek om een voorlopige voorziening bij de voorzitter van de rechtbank wordt gedaan, waarvoor ook griffierecht verschuldigd is. Na een uitspraak van de</text:p>
            <text:p text:style-name="last-al">rechter is nog hoger beroep mogelijk bij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31 juli 2019</text:span>
          </text:p>
          </text:section>
          <text:section text:name="ondertekening_id1-3-2-2-2">
            <text:p><text:span text:style-name="functie">Burgemeester en wethouders van Beverwijk,</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1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1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1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ver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WB0110</meta:user-defined>
    <meta:user-defined meta:name="DCTERMS.abstract">Het realiseren van 22 huurwoningen aan de Sparrenstraat te Beverwijk.</meta:user-defined>
    <dc:language>nl</dc:language>
    <meta:user-defined meta:name="OVERHEID.EPSG28992/DC.spatial">105123 500220</meta:user-defined>
    <meta:user-defined meta:name="OVERHEIDop.Vergunningen/DC.type">omgevingsvergunning met planafwijking</meta:user-defined>
    <meta:user-defined meta:name="DC.title">Omgevingsvergunning Sparrenstraat te Beverwijk</meta:user-defined>
    <meta:user-defined meta:name="OVERHEID.PostcodeHuisnummer/OVERHEIDop.postcodeHuisnummer">1943KE 15</meta:user-defined>
    <meta:user-defined meta:name="OVERHEIDop.straatnaam">Sparrenstraat</meta:user-defined>
    <meta:user-defined meta:name="OVERHEIDop.woonplaats">Beverwijk</meta:user-defined>
    <meta:user-defined meta:name="DCTERMS.W3CDTF/DCTERMS.available">2019-07-31</meta:user-defined>
    <meta:user-defined meta:name="DCTERMS.W3CDTF/OVERHEIDop.jaargang">2019</meta:user-defined>
    <meta:user-defined meta:name="OVERHEIDop.publicationIssue">43318</meta:user-defined>
    <meta:user-defined meta:name="OVERHEIDop.StcrtID/DC.identifier">stcrt-2019-43318</meta:user-defined>
    <meta:user-defined meta:name="OVERHEIDop.versieInformatie"/>
  </office:meta>
</office:document-meta>
</file>