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Wet milieubeheer Beoordelingsplicht milieueffectrapportage Dorvar B.V., Kievietweg 2, 2a en 4 te Maasbomm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september 2018 hebben wij van Varkenshouderij Van Zon een m.e.r.-beoordelingsnotitie (aanmeldnotitie) ontvangen voor het veranderen van de varkenshouderij aan de Delwijnsekade 3 te Well. Voor de activiteit milieu wordt een omgevingsvergunning Wabo aangevraagd. De inrichting omvat na de verandering, een bedrijf voor het houden van in totaal 5.976 gespeende biggen in 3 stallen.</text:p>
            <text:p text:style-name="common-al">
            <text:span text:style-name="nadrukvet">Locatie</text:span>
          </text:p>
            <text:p text:style-name="common-al">De installatie voor het houden van varkens bevindt zich aan de Delwijnsekade 3 te Well, gemeente Maasdriel.</text:p>
            <text:p text:style-name="common-al">
            <text:span text:style-name="nadrukvet">Beoordeling</text:span>
          </text:p>
            <text:p text:style-name="common-al">Het college van burgemeester en wethouders van Maasdriel is verplicht te beoordelen of voor de voorgenomen activiteit een milieueffectrapport (MER) moet worden opgesteld. Deze beoordeling heeft het college gemandateerd aan de directeur van omgevingsdienst Rivierenland.</text:p>
            <text:p text:style-name="common-al">Namens het college is in dit geval beslist dat het opstellen van een MER niet noodzakelijk is.</text:p>
            <text:p text:style-name="common-al">
            <text:span text:style-name="nadrukvet">Mogelijkheid van inzien</text:span>
          </text:p>
            <text:p text:style-name="common-al">De aanmeldnotitie, de beslissing en de bijbehorende stukken liggen gedurende een termijn van zes weken ter inzage:</text:p>
            <text:p text:style-name="common-al"/>
            <text:list text:style-name="id1-3-2-1-1-10">
              <text:list-item text:style-override="id1-3-2-1-1-10-1">
                <text:number>1.</text:number>
                <text:p text:style-name="al">- bij de balie op het gemeentehuis van Maasdriel, Kerkstraat 45, 5331 CB te Kerkdriel, geopend op maandag, dinsdag en woensdag van 09.00 – 16.30 uur, op donderdag van 09.00 – 19.30 uur en op vrijdag van 09.00 – 12.30 uur. </text:p>
              </text:list-item>
            </text:list>
            <text:p text:style-name="common-al">De eerste dag van de ter inzage legging is 31 januari 2019.</text:p>
            <text:p text:style-name="common-al"> </text:p>
            <text:p text:style-name="common-al">
            <text:span text:style-name="nadrukvet">Voorbereidingsbesluit</text:span>
          </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common-al">Overige belanghebbenden kunnen hun bezwaren tegen dit besluit te zijner tijd kenbaar maken in het kader van de inspraak- en/of rechtsbeschermingsprocedures die open staan in de procedure ingevolge de Wet algemene bepalingen omgevingsrecht –omgevingsvergunning voor het onderdeel milieu- ten behoeve waarvan het m.e.r.-beoordelingsbesluit is genomen.</text:p>
            <text:p text:style-name="common-al"> </text:p>
            <text:p text:style-name="common-al">
            <text:span text:style-name="nadrukvet">Wilt u meer weten?</text:span>
          </text:p>
            <text:p text:style-name="last-al">Heeft u nog vragen neem dan contact op met de Omgevingsdienst Rivierenland, telefoonnummer 0344 – 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et milieubeheer Beoordelingsplicht milieueffectrapportage Dorvar B.V., Kievietweg 2, 2a en 4 te Maasbommel</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331</meta:user-defined>
    <meta:user-defined meta:name="OVERHEIDop.StcrtID/DC.identifier">stcrt-2019-4331</meta:user-defined>
    <meta:user-defined meta:name="OVERHEID.TaxonomieBeleidsagenda/OVERHEID.category">Ruimte en infrastructuur | Organisatie en beleid</meta:user-defined>
    <meta:user-defined meta:name="DCTERMS.abstract">Namens het college is beslist dat er geen MER noodzakelijk is voor het veranderen van een varkenshouderij aan de Delwijnsekade 3 in Wel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GA 3</meta:user-defined>
    <meta:user-defined meta:name="OVERHEIDop.woonplaats">Well</meta:user-defined>
    <meta:user-defined meta:name="OVERHEIDop.straatnaam">Delwijns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897 420061</meta:user-defined>
    <meta:user-defined meta:name="OVERHEIDop.versieInformatie"/>
  </office:meta>
</office:document-meta>
</file>