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plaats Beresteyn gewijzigd vastgesteld en omgevingsvergunning ingevolge coördinatieregeling Wro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choten maken ingevolge artikel 3.8 van de Wet ruimtelijke ordening bekend dat de gemeenteraad van Voorschoten het bestemmingsplan Buitenplaats Beresteyn op 18 juli 2019 gewijzigd heeft vastgesteld. Deze wijzigingen, die naar aanleiding van ingebrachte zienswijzen zijn doorgevoerd, zijn vermeld in de Nota van wijzigingen bij het raadsbesluit. </text:p>
            <text:p text:style-name="common-al">Tegelijkertijd met het bestemmingsplan voor buitenplaats Beresteyn is de omgevingsvergunning verleend en het besluit tot vaststelling van hogere grenswaarden voor wegverkeerslawaai genomen. Deze besluiten zijn met toepassing van paragraaf 3.6.1 van de Wet ruimtelijke ordening gecoördineerd.</text:p>
            <text:p text:style-name="common-al">Het bestemmingsplan Buitenplaats Beresteyn heeft betrekking op de realisatie van 45 appartementen, een half verdiepte parkeerkelder, een zorgresidentie, een ontsluiting en herstel van de parkaanleg. </text:p>
            <text:p text:style-name="common-al">Het bestemmingsplan, de omgevingsvergunningen en het besluit hogere grenswaarden Wet geluidhinder liggen vanaf 1 augustus tot en met 11 september 2019 tijdens openingstijden voor iedereen ter inzage bij het klantcontactcentrum van het gemeentehuis aan de Leidseweg 25 in Voorschoten. Het bestemmingsplan is ook in te zien via de website <text:a xlink:href="http://www.ruimtelijkeplannen.nl/" xlink:type="simple">www.ruimtelijkeplannen.nl</text:a><text:span text:style-name="nadrukondlijn">.</text:span> Daarnaast zijn alle besluiten beschikbaar gesteld op <text:a xlink:href="http://www.voorschoten.nl/" xlink:type="simple">www.voorschoten.nl</text:a> onder inwoners\actuele projecten\herontwikkeling Buitenplaats Beresteyn. </text:p>
            <text:p text:style-name="common-al">
            <text:span text:style-name="nadrukondlijn">Beroep</text:span>
          </text:p>
            <text:p text:style-name="common-al">Bent u het niet eens met deze besluiten en bent u belanghebbende? Dan kunt u op grond van de Algemene wet bestuursrecht gedurende de termijn van 2 augustus tot en met 12 september 2019 gemotiveerd tegen dit besluit beroep instellen bij de Afdeling bestuursrechtspraak van de raad van State, Postbus 20019, 2500 EA te Den Haag. Een afschrift van het besluit waartegen het beroep zicht richt dient te worden meegezonden.</text:p>
            <text:p text:style-name="common-al">Op grond van artikel 11 van het Besluit uitvoering Crisis- en herstelwet moeten de beroepsgronden in het beroepschrift worden opgenomen. Het beroep wordt niet-ontvankelijk verklaard als binnen de beroepstermijn geen beroepsgronden zijn ingediend. Na afloop van de beroepstermijn kunnen de beroepsgronden niet meer worden aangevuld.</text:p>
            <text:p text:style-name="common-al">Geen beroep kan worden ingesteld door de belanghebbende die tegen het ontwerp geen zienswijze naar voren heeft gebracht of aan wie redelijkerwijs verweten kan worden geen zienswijze te hebben ingebracht.</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text:p>
            <text:p text:style-name="common-al">Burgemeester en wethouders van Voorschoten</text:p>
            <text:p text:style-name="common-al">Voorschoten, 31 juli 201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9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9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9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oorscho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6.Beresteijn-BP30</meta:user-defined>
    <meta:user-defined meta:name="DCTERMS.abstract">bestemmingsplan Buitenplaats Beresteyn gewijzigd vastgesteld en omgevingsvergunning ingevolge coördinatieregeling Wro verleend. 
</meta:user-defined>
    <dc:language>nl</dc:language>
    <meta:user-defined meta:name="OVERHEID.Gemeente/DC.spatial">Voorschoten</meta:user-defined>
    <meta:user-defined meta:name="OVERHEIDop.Ruimtelijkeplannen/DC.type">Bestemmingsplan</meta:user-defined>
    <meta:user-defined meta:name="OVERHEID.EPSG28992/DC.spatial">91449 460879</meta:user-defined>
    <meta:user-defined meta:name="DC.title">Bestemmingsplan Buitenplaats Beresteyn gewijzigd vastgesteld en omgevingsvergunning ingevolge coördinatieregeling Wro verleend.</meta:user-defined>
    <meta:user-defined meta:name="OVERHEID.PostcodeHuisnummer/OVERHEIDop.postcodeHuisnummer">2253AD 191</meta:user-defined>
    <meta:user-defined meta:name="OVERHEIDop.straatnaam">Leidseweg</meta:user-defined>
    <meta:user-defined meta:name="OVERHEIDop.woonplaats">Voorschoten</meta:user-defined>
    <meta:user-defined meta:name="DCTERMS.W3CDTF/DCTERMS.available">2019-07-31</meta:user-defined>
    <meta:user-defined meta:name="DCTERMS.W3CDTF/OVERHEIDop.jaargang">2019</meta:user-defined>
    <meta:user-defined meta:name="OVERHEIDop.publicationIssue">43299</meta:user-defined>
    <meta:user-defined meta:name="OVERHEIDop.StcrtID/DC.identifier">stcrt-2019-43299</meta:user-defined>
    <meta:user-defined meta:name="OVERHEIDop.versieInformatie"/>
  </office:meta>
</office:document-meta>
</file>