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7-25 Schoolstraat, Vleuten De Meern, Fietsstrook,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10012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vanwege de herinrichting van de Schoolstraat waarbij het profiel van de weg versmald wordt en waarbij het voornemen is om een 30 km per uur zone in te richten, vervalt de noodzaak om de fietsstroken in stand te houden. Deze weg zonder fietsstroken past beter bij de uitstraling van een 30 km per uur weg met behoud van het dorpse karakter en tevens wordt hiermede tegemoet gekomen aan de richtlijnen van het CROW met betrekking tot het inrichten van een 30 km per uur zone;</text:p>
            <text:p text:style-name="common-al">
            <text:span text:style-name="nadrukvet">dat</text:span>
          </text:p>
            <text:p text:style-name="common-al">omwonenden hun voorkeur hebben uitgesproken voor deze verkeersmaatregel (“dorpse model”) boven het model met breder(e) fietsstroken en smalle rijloper;</text:p>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text:p>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3</text:span><text:span text:style-name="nadrukvet">1</text:span><text:span text:style-name="nadrukvet"> juli</text:span><text:span text:style-name="nadrukvet">201</text:span><text:span text:style-name="nadrukvet">9 </text:span> in de hierna volgende locatie de aangegeven verkeersmaatregelen in te trekken c.q. vast te stellen:</text:p>
            <text:p text:style-name="common-al">
            <text:span text:style-name="nadrukvet">Vleuten De Meern</text:span>
          </text:p>
            <text:p text:style-name="common-al">
            <text:span text:style-name="nadrukvet">Schoolstraat</text:span>
            <text:span text:style-name="nadrukvet"/>(ter hoogte van de gehele straat); wegvak: tussen de Nieuwe Vaart en Thematerweg)</text:p>
            <text:p text:style-name="common-al">Intrekken: een door doorgetrokken of onderbroken strepen gemarkeerd gedeelte van de rijbaan waarop twee afbeeldingen van een fiets zijn aangebracht, conform artikel 1, sub n van het RVV 1990: Fietsstrook </text:p>
            <text:p text:style-name="common-al"/>
            <text:p text:style-name="common-al"/>
            <text:p text:style-name="common-al">Utrecht, 25 jul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30</text:span><text:span text:style-name="nadrukvet"> juli</text:span><text:span text:style-name="nadrukvet">201</text:span><text:span text:style-name="nadrukvet">9</text:span><text:span text:style-name="nadrukvet"/><text:span text:style-name="nadrukvet"/>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8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8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8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Intrerkken: fietsstrook - Schoolstraat (ter hoogte van de gehele straat)</meta:user-defined>
    <meta:user-defined meta:name="OVERHEIDvb.Wegcategorie/OVERHEIDvb.wegcategorie">Erftoegangsweg binnen de bebouwde kom</meta:user-defined>
    <meta:user-defined meta:name="OVERHEIDvb.Weggebruiker/OVERHEIDvb.weggebruiker">fietsers</meta:user-defined>
    <meta:user-defined meta:name="OVERHEIDvb.referentienummer">6100129</meta:user-defined>
    <meta:user-defined meta:name="OVERHEIDop.verkeersbordcode">N.v.t.</meta:user-defined>
    <dc:language>nl</dc:language>
    <meta:user-defined meta:name="OVERHEID.Gemeente/DC.spatial">Utrecht</meta:user-defined>
    <meta:user-defined meta:name="OVERHEID.EPSG28992/DC.spatial">129519 458458</meta:user-defined>
    <meta:user-defined meta:name="OVERHEID.EPSG28992/DC.spatial">129340 457774</meta:user-defined>
    <meta:user-defined meta:name="DC.title">2019-07-25 Schoolstraat, Vleuten De Meern, Fietsstrook, Verkeersmaatregelen Gemeente Utrecht</meta:user-defined>
    <meta:user-defined meta:name="OVERHEID.PostcodeHuisnummer/OVERHEIDop.postcodeHuisnummer">3451AG 94</meta:user-defined>
    <meta:user-defined meta:name="OVERHEID.PostcodeHuisnummer/OVERHEIDop.postcodeHuisnummer">3451AA 13</meta:user-defined>
    <meta:user-defined meta:name="OVERHEIDop.straatnaam">Schoolstraat</meta:user-defined>
    <meta:user-defined meta:name="OVERHEIDop.straatnaam">Schoolstraat</meta:user-defined>
    <meta:user-defined meta:name="OVERHEIDop.woonplaats">Vleuten</meta:user-defined>
    <meta:user-defined meta:name="OVERHEIDop.woonplaats">Vleuten</meta:user-defined>
    <meta:user-defined meta:name="DCTERMS.W3CDTF/DCTERMS.available">2019-07-30</meta:user-defined>
    <meta:user-defined meta:name="OVERHEIDop.StcrtID/DC.identifier">stcrt-2019-43289</meta:user-defined>
    <meta:user-defined meta:name="OVERHEIDop.externeBijlage">Schoolstraat tekening|exb-2019-37364</meta:user-defined>
    <meta:user-defined meta:name="DCTERMS.W3CDTF/OVERHEIDop.jaargang">2019</meta:user-defined>
    <meta:user-defined meta:name="OVERHEIDop.publicationIssue">43289</meta:user-defined>
    <meta:user-defined meta:name="OVERHEIDop.versieInformatie"/>
  </office:meta>
</office:document-meta>
</file>