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hebben besloten om met toepassing van artikel 3.10 van de Wet algemene bepalingen omgevingsrecht een vergunning te verlenen voor:</text:p>
            <text:p text:style-name="common-al"/>
            <text:p text:style-name="common-al">Schutsboomstraat (naast 61) te Schaijk; het verbouwen van een bijgebouw tot een levensloopbestendige woning. Het gaat hier om de omgevingsvergunning 1<text:span text:style-name="sup">e</text:span> fase voor de Activiteit Handelen in strijd met de regels van de ruimtelijke ordening. Dossiernummer HZ-2018-0117).</text:p>
            <text:p text:style-name="common-al"/>
            <text:p text:style-name="common-al">Zij maken daarom bekend dat de vergunning <text:span text:style-name="nadrukvet">met ingang van 5 augustus 2019 </text:span><text:span text:style-name="nadrukvet">gedurende zes weken</text:span> ter inzage ligt bij de afdeling Ruimte. Voor het inzien van de stukken kan een afspraak worden gemaakt. De stukken zijn ook digitaal raadpleegbaar op <text:a xlink:href="http://www.ruimtelijkeplannen.nl/" xlink:type="simple">www.ruimtelijkeplannen.nl</text:a>.</text:p>
            <text:p text:style-name="common-al"/>
            <text:p text:style-name="common-al">Belanghebbenden die eerder een zienswijze tegen het betreffende ontwerpbesluit naar voren hebben gebracht en belanghebbenden die aan kunnen tonen dat zij daartoe redelijkerwijs niet in staat zijn geweest, kunnen binnen bovengenoemde termijn van zes weken schriftelijk een gemotiveerd beroepschrift met betrekking tot het besluit indienen bij de rechtbank Oost-Brabant, locatie ‘s-Hertogenbosch, Sector Bestuursrecht, Postbus 90125, 5200 MA, ’s-Hertogenbosch. Als beroep wordt ingesteld kan hierbij tevens om het treffen van een voorlopige voorziening worden gevraagd, mits er sprake is van een spoedeisend belang. </text:p>
            <text:p text:style-name="common-al"/>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voorwaarden.</text:p>
            <text:p text:style-name="common-al"/>
            <text:p text:style-name="common-al">Voor nadere informatie of voor het maken van een afspraak kunt u contact opnemen met een van de medewerkers van de afdeling Ruimte, telefoonnummer 0486-458111. </text:p>
            <text:p text:style-name="common-al"/>
            <text:p text:style-name="last-al">Het gemeentebestuur van Land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87</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287</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287</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ander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HZ-2018-0117</meta:user-defined>
    <meta:user-defined meta:name="DCTERMS.abstract">Schutsboomstraat (naast 61) verleende vergunning 1e fase.</meta:user-defined>
    <dc:language>nl</dc:language>
    <meta:user-defined meta:name="OVERHEIDop.Vergunningen/DC.type">omgevingsvergunningen</meta:user-defined>
    <meta:user-defined meta:name="OVERHEID.EPSG28992/DC.spatial">172069 416906</meta:user-defined>
    <meta:user-defined meta:name="DC.title">Verleende omgevingsvergunning (uitgebreide procedure).</meta:user-defined>
    <meta:user-defined meta:name="OVERHEID.PostcodeHuisnummer/OVERHEIDop.postcodeHuisnummer">5374CB 61</meta:user-defined>
    <meta:user-defined meta:name="OVERHEIDop.straatnaam">Schutsboomstraat</meta:user-defined>
    <meta:user-defined meta:name="OVERHEIDop.woonplaats">Schaijk</meta:user-defined>
    <meta:user-defined meta:name="DCTERMS.W3CDTF/DCTERMS.available">2019-08-02</meta:user-defined>
    <meta:user-defined meta:name="DCTERMS.W3CDTF/OVERHEIDop.jaargang">2019</meta:user-defined>
    <meta:user-defined meta:name="OVERHEIDop.publicationIssue">43287</meta:user-defined>
    <meta:user-defined meta:name="OVERHEIDop.StcrtID/DC.identifier">stcrt-2019-43287</meta:user-defined>
    <meta:user-defined meta:name="OVERHEIDop.versieInformatie"/>
  </office:meta>
</office:document-meta>
</file>