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reserveren parkeervakken ten behoeve van het laden van elektrische voertuigen aan de Gruttohof in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Het college van burgemeester en wethouders van gemeente Midden-Delfland,</text:p>
            <text:p text:style-name="common-al"/>
            <text:list text:style-name="id1-3-2-2-1-3">
              <text:list-item text:style-override="id1-3-2-2-1-3-1">
                <text:number>•</text:number>
                <text:p text:style-name="al">op grond van artikel 18, eerste lid, onder d, van de Wegenverkeerswet 1994 zijn wij bevoegd dit verkeersbesluit te nemen;</text:p>
              </text:list-item>
              <text:list-item text:style-override="id1-3-2-2-1-3-2">
                <text:number>•</text:number>
                <text:p text:style-name="al">gelet op hoofdstuk 10, titel 1, afdeling 1 (Mandaat en delegatie) van de Algemene wet bestuursrecht hebben wij de bevoegdheid tot het nemen van verkeersbesluiten gemandateerd aan het afdelingshoofd Openbare Werken bij collegebesluit van 13 mei 2008;</text:p>
              </text:list-item>
              <text:list-item text:style-override="id1-3-2-2-1-3-3">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mmon-al"> </text:p>
            <text:p text:style-name="common-al">
            <text:span text:style-name="nadrukvet">overwegende,</text:span>
          </text:p>
            <text:list text:style-name="id1-3-2-2-1-6">
              <text:list-item text:style-override="id1-3-2-2-1-6-1">
                <text:number>•</text:number>
                <text:p text:style-name="al">dat het op grond van artikel 2 van de WVW 1994 voor wat betreft:</text:p>
                <text:list text:style-name="id1-3-2-2-1-6-1-3">
                  <text:list-item text:style-override="id1-3-2-2-1-6-1-3-1">
                    <text:number>o</text:number>
                    <text:p text:style-name="al">het waarborgen van de bruikbaarheid van de weg;</text:p>
                  </text:list-item>
                  <text:list-item text:style-override="id1-3-2-2-1-6-1-3-2">
                    <text:number>o</text:number>
                    <text:p text:style-name="al">het voorkomen of beperken van door het verkeer veroorzaakte overlast, hinder of schade;</text:p>
                  </text:list-item>
                  <text:list-item text:style-override="id1-3-2-2-1-6-1-3-3">
                    <text:number>o</text:number>
                    <text:p text:style-name="al">het bevorderen van een doelmatig of zuinig energiegebruik;</text:p>
                  </text:list-item>
                </text:list>
              </text:list-item>
            </text:list>
            <text:p text:style-name="common-al"> </text:p>
            <text:p text:style-name="common-al">gewenst is om ten behoeve van het openbaar verkeer in de Gruttohof in Schipluiden 2 parkeervakken aan te wijzen als parkeervakken bedoeld voor het opladen van elektrisch aangedreven voertuigen of pluginhybride voertuigen, zie situatietekening, door middel van plaatsing van bord E4 en bijbehorend onderbord met tekst “opladen elektrische voertuigen”, zoals vermeld in bijlage I van het Reglement Verkeersregels en Verkeerstekens 1990.</text:p>
            <text:p text:style-name="common-al"> </text:p>
            <text:p text:style-name="common-al">
            <text:span text:style-name="nadrukvet">
              <text:span text:style-name="nadrukcur">duurzaamheid</text:span>
            </text:span>
          </text:p>
            <text:list text:style-name="id1-3-2-2-1-11">
              <text:list-item text:style-override="id1-3-2-2-1-11-1">
                <text:number>•</text:number>
                <text:p text:style-name="al">dat het stimuleren van duurzame alternatieven voor de auto een belangrijk speerpunt is in het verkeer- en vervoerbeleid van de gemeente Midden-Delfland;</text:p>
              </text:list-item>
            </text:list>
            <text:p text:style-name="common-al"> </text:p>
            <text:list text:style-name="id1-3-2-2-1-13">
              <text:list-item text:style-override="id1-3-2-2-1-13-1">
                <text:number>•</text:number>
                <text:p text:style-name="al">dat door het gebruik van elektrische auto's de leefbaarheid in de kernen verbeterd;</text:p>
              </text:list-item>
            </text:list>
            <text:p text:style-name="common-al"> </text:p>
            <text:list text:style-name="id1-3-2-2-1-15">
              <text:list-item text:style-override="id1-3-2-2-1-15-1">
                <text:number>•</text:number>
                <text:p text:style-name="al">dat elektrisch rijden zorgt voor verbetering van de luchtkwaliteit en vermindering van de primaire energievraag;</text:p>
              </text:list-item>
            </text:list>
            <text:p text:style-name="common-al"> </text:p>
            <text:list text:style-name="id1-3-2-2-1-17">
              <text:list-item text:style-override="id1-3-2-2-1-17-1">
                <text:number>•</text:number>
                <text:p text:style-name="al">dat het gebruik van elektrische voertuigen bijdraagt aan een schonere lucht, minder uitstoot van CO2 en minder geluidsoverlast; </text:p>
              </text:list-item>
            </text:list>
            <text:p text:style-name="common-al"> </text:p>
            <text:list text:style-name="id1-3-2-2-1-19">
              <text:list-item text:style-override="id1-3-2-2-1-19-1">
                <text:number>•</text:number>
                <text:p text:style-name="al">dat elektrische en hybride auto’s daarmee op de langere termijn een duurzaam alternatief zijn voor de conventionele auto.</text:p>
                <text:p text:style-name="al"/>
              </text:list-item>
            </text:list>
            <text:p text:style-name="common-al"> </text:p>
            <text:p text:style-name="common-al">
            <text:span text:style-name="nadrukvet">
              <text:span text:style-name="nadrukcur">behoefte aan laadvoorzieningen</text:span>
            </text:span>
          </text:p>
            <text:list text:style-name="id1-3-2-2-1-22">
              <text:list-item text:style-override="id1-3-2-2-1-22-1">
                <text:number>•</text:number>
                <text:p text:style-name="al">dat voor het stimuleren van elektrisch vervoer een netwerk van oplaadpunten noodzakelijk is;</text:p>
              </text:list-item>
            </text:list>
            <text:p text:style-name="common-al"> </text:p>
            <text:list text:style-name="id1-3-2-2-1-24">
              <text:list-item text:style-override="id1-3-2-2-1-24-1">
                <text:number>•</text:number>
                <text:p text:style-name="al">dat de behoefte aan laadvoorzieningen, sinds de totstandkoming van de eerste laadpalen in Midden-Delfland, alleen maar is toegenomen;</text:p>
              </text:list-item>
            </text:list>
            <text:p text:style-name="common-al"> </text:p>
            <text:list text:style-name="id1-3-2-2-1-26">
              <text:list-item text:style-override="id1-3-2-2-1-26-1">
                <text:number>•</text:number>
                <text:p text:style-name="al">dat de gemeente Midden-Delfland daarom voor het plaatsen van nieuwe laadpalen een concessieovereenkomst is aangegaan met Engie Infra en Mobility BV;</text:p>
              </text:list-item>
            </text:list>
            <text:p text:style-name="common-al"> </text:p>
            <text:list text:style-name="id1-3-2-2-1-28">
              <text:list-item text:style-override="id1-3-2-2-1-28-1">
                <text:number>•</text:number>
                <text:p text:style-name="al">dat inwoners en/of werknemers in Midden-Delfland sinds het ingaan van de concessieovereenkomst een laadvoorziening kunnen aanvragen via de website laadpaalnodig.nl;</text:p>
              </text:list-item>
            </text:list>
            <text:p text:style-name="common-al"> </text:p>
            <text:list text:style-name="id1-3-2-2-1-30">
              <text:list-item text:style-override="id1-3-2-2-1-30-1">
                <text:number>•</text:number>
                <text:p text:style-name="al">dat de aanvraag door de concessiehouder, de gemeente en de netwerkbeheerder op verschillende criteria wordt getoetst;</text:p>
              </text:list-item>
            </text:list>
            <text:p text:style-name="common-al"> </text:p>
            <text:list text:style-name="id1-3-2-2-1-32">
              <text:list-item text:style-override="id1-3-2-2-1-32-1">
                <text:number>•</text:number>
                <text:p text:style-name="al">dat bij instemming van alle betrokkenen diensten de gemeente wordt verzocht om een verkeersbesluit te nemen voor het reserveren van 2 parkeerplaatsen als parkeerplaatsen bedoeld voor het opladen van elektrisch aangedreven voertuigen of pluginhybride voertuigen.</text:p>
                <text:p text:style-name="al"/>
              </text:list-item>
            </text:list>
            <text:p text:style-name="common-al"> </text:p>
            <text:p text:style-name="common-al">
            <text:span text:style-name="nadrukvet">
              <text:span text:style-name="nadrukcur">locatie</text:span>
            </text:span>
          </text:p>
            <text:list text:style-name="id1-3-2-2-1-35">
              <text:list-item text:style-override="id1-3-2-2-1-35-1">
                <text:number>•</text:number>
                <text:p text:style-name="al">dat er aan aanvraag is gedaan voor een laadvoorziening nabij Gruttohof in Schipluiden;</text:p>
              </text:list-item>
            </text:list>
            <text:p text:style-name="common-al"> </text:p>
            <text:list text:style-name="id1-3-2-2-1-37">
              <text:list-item text:style-override="id1-3-2-2-1-37-1">
                <text:number>•</text:number>
                <text:p text:style-name="al">dat alle betrokkenen diensten met de aangevraagde locatie kunnen instemmen en de gemeente is verzocht om dit verkeersbesluit te nemen;</text:p>
              </text:list-item>
            </text:list>
            <text:p text:style-name="common-al"> </text:p>
            <text:list text:style-name="id1-3-2-2-1-39">
              <text:list-item text:style-override="id1-3-2-2-1-39-1">
                <text:number>•</text:number>
                <text:p text:style-name="al">dat er rondom de Gruttohof in Schipluiden bezitters van een elektrisch voertuig wonen die hun voertuig nu alleen nog kunnen opladen aan een van de twee oplaadpunten ter hoogte van de Leeuwerikplantsoen in Schipluiden;</text:p>
              </text:list-item>
            </text:list>
            <text:p text:style-name="common-al"> </text:p>
            <text:list text:style-name="id1-3-2-2-1-41">
              <text:list-item text:style-override="id1-3-2-2-1-41-1">
                <text:number>•</text:number>
                <text:p text:style-name="al">dat rondom de Gruttohof in Schipluiden behoefte is aan een extra laadvoorziening, aangezien het beschikbare laadpunten door meerdere gebruikers moeten worden gedeeld;</text:p>
              </text:list-item>
            </text:list>
            <text:p text:style-name="common-al"> </text:p>
            <text:list text:style-name="id1-3-2-2-1-43">
              <text:list-item text:style-override="id1-3-2-2-1-43-1">
                <text:number>•</text:number>
                <text:p text:style-name="al">dat het huidige laadpunt aan Leeuwerikplantsoen in Schipluiden structureel een hoge bezetting kent, hiermee zeer intensief wordt gebruikt en regelmatig in gebruik is;</text:p>
              </text:list-item>
            </text:list>
            <text:p text:style-name="common-al"> </text:p>
            <text:list text:style-name="id1-3-2-2-1-45">
              <text:list-item text:style-override="id1-3-2-2-1-45-1">
                <text:number>•</text:number>
                <text:p text:style-name="al">dat met het plaatsen van de laadpaal en het reserveren van twee parkeerplaatsen voor het opladen van elektrische en/of pluginhybride voertuigen aan de Gruttohof in Schipluiden in de behoefte aan laadvoorzieningen in de buurt wordt voorzien.</text:p>
                <text:p text:style-name="al"/>
              </text:list-item>
            </text:list>
            <text:p text:style-name="common-al"> </text:p>
            <text:p text:style-name="common-al">
            <text:span text:style-name="nadrukvet">
              <text:span text:style-name="nadrukcur">overwegingen</text:span>
            </text:span>
          </text:p>
            <text:list text:style-name="id1-3-2-2-1-48">
              <text:list-item text:style-override="id1-3-2-2-1-48-1">
                <text:number>•</text:number>
                <text:p text:style-name="al">dat deze laadvoorziening zal bestaan uit een laadpaal met twee laadpunten waaraan twee elektrische auto’s tegelijk kunnen laden;</text:p>
              </text:list-item>
            </text:list>
            <text:p text:style-name="common-al"> </text:p>
            <text:list text:style-name="id1-3-2-2-1-50">
              <text:list-item text:style-override="id1-3-2-2-1-50-1">
                <text:number>•</text:number>
                <text:p text:style-name="al">dat in eerste instantie 1 van de 2 parkeervakken wordt ingericht als laadpunt voor elektrische voertuigen en dat afhankelijk van de behoefte in een later stadium het 2<text:span text:style-name="sup">e</text:span> parkeervak wordt ingericht;</text:p>
              </text:list-item>
            </text:list>
            <text:p text:style-name="common-al"> </text:p>
            <text:list text:style-name="id1-3-2-2-1-52">
              <text:list-item text:style-override="id1-3-2-2-1-52-1">
                <text:number>•</text:number>
                <text:p text:style-name="al">dat deze locatie is aangewezen op basis van: </text:p>
                <text:list text:style-name="id1-3-2-2-1-52-1-3">
                  <text:list-item text:style-override="id1-3-2-2-1-52-1-3-1">
                    <text:number>o</text:number>
                    <text:p text:style-name="al">behoefte in de buurt;</text:p>
                  </text:list-item>
                  <text:list-item text:style-override="id1-3-2-2-1-52-1-3-2">
                    <text:number>o</text:number>
                    <text:p text:style-name="al">het openbare karakter van de parkeerplaats;</text:p>
                  </text:list-item>
                  <text:list-item text:style-override="id1-3-2-2-1-52-1-3-3">
                    <text:number>o</text:number>
                    <text:p text:style-name="al">de aanwezigheid van een geschikt laagspanningsnet in de directe nabijheid van de laadvoorziening;</text:p>
                  </text:list-item>
                  <text:list-item text:style-override="id1-3-2-2-1-52-1-3-4">
                    <text:number>o</text:number>
                    <text:p text:style-name="al">inpassing in de omgeving.</text:p>
                  </text:list-item>
                </text:list>
              </text:list-item>
            </text:list>
            <text:p text:style-name="common-al"> </text:p>
            <text:list text:style-name="id1-3-2-2-1-54">
              <text:list-item text:style-override="id1-3-2-2-1-54-1">
                <text:number>•</text:number>
                <text:p text:style-name="al">dat door de bovengenoemde overwegingen bij de locatiekeuze, het gebruik van de laadpaal zo hoog mogelijk zal zijn;</text:p>
              </text:list-item>
            </text:list>
            <text:p text:style-name="common-al"> </text:p>
            <text:list text:style-name="id1-3-2-2-1-56">
              <text:list-item text:style-override="id1-3-2-2-1-56-1">
                <text:number>•</text:number>
                <text:p text:style-name="al">dat daarmee een zo groot mogelijk positief effect kan worden bereikt voor de bovengenoemde milieudoelstellingen;</text:p>
              </text:list-item>
            </text:list>
            <text:p text:style-name="common-al"> </text:p>
            <text:list text:style-name="id1-3-2-2-1-58">
              <text:list-item text:style-override="id1-3-2-2-1-58-1">
                <text:number>•</text:number>
                <text:p text:style-name="al">dat het hiervoor wel noodzakelijk is om de parkeerplaatsen bij de laadpalen vrij te houden voor het laden van elektrisch aangedreven voertuigen;</text:p>
              </text:list-item>
            </text:list>
            <text:p text:style-name="common-al"> </text:p>
            <text:list text:style-name="id1-3-2-2-1-60">
              <text:list-item text:style-override="id1-3-2-2-1-60-1">
                <text:number>•</text:number>
                <text:p text:style-name="al">dat de parkeerintensiteit in de directe omgeving van de bovenstaande locaties zodanig hoog is, dat niet verwacht mag worden dat de bovengenoemde locatie altijd vrij beschikbaar zullen zijn voor het opladen van elektrisch aangedreven voertuigen;</text:p>
              </text:list-item>
            </text:list>
            <text:p text:style-name="common-al"> </text:p>
            <text:list text:style-name="id1-3-2-2-1-62">
              <text:list-item text:style-override="id1-3-2-2-1-62-1">
                <text:number>•</text:number>
                <text:p text:style-name="al">dat het daarom noodzakelijk is om aan de Gruttohof in Schipluiden 2 parkeerplaatsen aan te wijzen als parkeerplaatsen bedoeld voor het opladen van elektrisch aangedreven voertuigen of pluginhybride voertuigen, zie situatietekening, door middel van plaatsing van bord E4 en bijbehorend onderbord met tekst “opladen elektrische voertuigen”, zoals vermeld in bijlage I van het Reglement Verkeersregels en Verkeerstekens 1990;</text:p>
              </text:list-item>
            </text:list>
            <text:p text:style-name="common-al"> </text:p>
            <text:list text:style-name="id1-3-2-2-1-64">
              <text:list-item text:style-override="id1-3-2-2-1-64-1">
                <text:number>•</text:number>
                <text:p text:style-name="al">dat de parkeerdruk in de directe omgeving van de bovenstaande locaties slechts beperkt zal toenemen door het verwachte grote gebruik van de gereserveerde parkeerplaats en door verplaatsing van bestaande parkeerbehoefte naar de nieuwe locatie;</text:p>
              </text:list-item>
            </text:list>
            <text:p text:style-name="common-al"> </text:p>
            <text:list text:style-name="id1-3-2-2-1-66">
              <text:list-item text:style-override="id1-3-2-2-1-66-1">
                <text:number>•</text:number>
                <text:p text:style-name="al">dat elektrische voertuigen voor dienstdoende ambtenaren van politie en/of gemeente herkenbaar zijn aan de aanduiding brandstofcode “E” in het voertuigbewijs (Kentekenbewijs 1A) van het te controleren voertuig;</text:p>
              </text:list-item>
            </text:list>
            <text:p text:style-name="common-al"> </text:p>
            <text:list text:style-name="id1-3-2-2-1-68">
              <text:list-item text:style-override="id1-3-2-2-1-68-1">
                <text:number>•</text:number>
                <text:p text:style-name="al">dat het daarmee mogelijk is om te handhaven op het rechtmatige en/of bedoelde gebruik van de gereserveerde parkeerplaatsen.</text:p>
                <text:p text:style-name="al"/>
              </text:list-item>
            </text:list>
            <text:p text:style-name="common-al"> </text:p>
            <text:p text:style-name="common-al">
            <text:span text:style-name="nadrukvet">
              <text:span text:style-name="nadrukcur">belangenafweging</text:span>
            </text:span>
          </text:p>
            <text:list text:style-name="id1-3-2-2-1-71">
              <text:list-item text:style-override="id1-3-2-2-1-71-1">
                <text:number>•</text:number>
                <text:p text:style-name="al">dat deze oplaadpunten bestemd zijn voor een ieder die een elektrisch en/of hybride aangedreven personenauto onmiddellijk wil opladen;</text:p>
              </text:list-item>
            </text:list>
            <text:p text:style-name="common-al"> </text:p>
            <text:list text:style-name="id1-3-2-2-1-73">
              <text:list-item text:style-override="id1-3-2-2-1-73-1">
                <text:number>•</text:number>
                <text:p text:style-name="al">dat de parkeerplaatsen die worden ingericht als laadpunt, niet door automobilisten kunnen worden gebruikt als reguliere parkeerplaatsen maar als parkeergelegenheid die alleen gebruikt mag worden voor het opladen van elektrische auto’s;</text:p>
              </text:list-item>
            </text:list>
            <text:p text:style-name="common-al"> </text:p>
            <text:list text:style-name="id1-3-2-2-1-75">
              <text:list-item text:style-override="id1-3-2-2-1-75-1">
                <text:number>•</text:number>
                <text:p text:style-name="al">dat dit besluit bijdraagt aan het waarborgen van de bruikbaarheid van de weg en het voorkomen of beperken van hinder, overlast en schade door het verkeer;</text:p>
              </text:list-item>
            </text:list>
            <text:p text:style-name="common-al"> </text:p>
            <text:list text:style-name="id1-3-2-2-1-77">
              <text:list-item text:style-override="id1-3-2-2-1-77-1">
                <text:number>•</text:number>
                <text:p text:style-name="al">dat het bevorderen van een doelmatig of zuinig energiegebruik, het voorkomen of beperken van de door verkeer veroorzaakte overlast/hinder en het waarborgen van de bruikbaarheid van de weg in deze zwaarder weegt dan het kunnen parkeren van voertuigen op de hiervoor genoemde locaties;</text:p>
              </text:list-item>
            </text:list>
            <text:p text:style-name="common-al"> </text:p>
            <text:list text:style-name="id1-3-2-2-1-79">
              <text:list-item text:style-override="id1-3-2-2-1-79-1">
                <text:number>•</text:number>
                <text:p text:style-name="al">dat de opkomst van elektrische auto's vraagt om nieuwe ideeën en oplossingen voor de inrichting van openbare ruimte, handhaving (parkeer)beleid en ruimtelijke ordening;</text:p>
              </text:list-item>
            </text:list>
            <text:p text:style-name="common-al"> </text:p>
            <text:list text:style-name="id1-3-2-2-1-81">
              <text:list-item text:style-override="id1-3-2-2-1-8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list text:style-name="id1-3-2-2-1-83">
              <text:list-item text:style-override="id1-3-2-2-1-83-1">
                <text:number>•</text:number>
                <text:p text:style-name="al">dat de Gruttohof in Schipluiden in eigendom, onderhoud en beheer is van de gemeente Midden-Delfland;</text:p>
              </text:list-item>
            </text:list>
            <text:p text:style-name="common-al"> </text:p>
            <text:list text:style-name="id1-3-2-2-1-85">
              <text:list-item text:style-override="id1-3-2-2-1-85-1">
                <text:number>•</text:number>
                <text:p text:style-name="al">dat in overeenstemming met artikel 24 BABW overleg heeft plaatsgevonden over de te nemen maatregel met de politie regio Haaglanden.</text:p>
                <text:p text:style-name="al"/>
                <text:p text:style-name="al"/>
              </text:list-item>
            </text:list>
            <text:p text:style-name="common-al"/>
            <text:p text:style-name="common-al"> </text:p>
            <text:p text:style-name="common-al">
            <text:span text:style-name="nadrukvet">Besluit: </text:span>
          </text:p>
            <text:p text:style-name="common-al">Aan de Gruttohof in Schipluiden 2 parkeerplaatsen aan te wijzen als parkeerplaatsen bedoeld voor het opladen van elektrisch aangedreven of hybride voertuigen, zie situatietekening, door middel van plaatsing van bord E4 en bijbehorend onderbord met tekst “opladen elektrische voertuigen”, zoals vermeld in bijlage I van het Reglement Verkeersregels en Verkeerstekens 1990.</text:p>
            <text:p text:style-name="common-al"/>
            <text:p text:style-name="common-al">  </text:p>
            <text:p text:style-name="common-al">Schipluiden, 19 juli 2019</text:p>
            <text:p text:style-name="common-al"/>
            <text:p text:style-name="common-al"> </text:p>
            <text:p text:style-name="common-al">Met vriendelijke groet,</text:p>
            <text:p text:style-name="common-al">namens het college van burgemeester en wethouders,</text:p>
            <text:p text:style-name="common-al"/>
            <text:p text:style-name="common-al"/>
            <text:p text:style-name="common-al">    </text:p>
            <text:p text:style-name="common-al">Peter van den Heuvel</text:p>
            <text:p text:style-name="common-al">hoofd Beheer</text:p>
            <text:p text:style-name="common-al"/>
            <text:p text:style-name="common-al"/>
            <text:p text:style-name="common-al"/>
            <text:p text:style-name="common-al">  </text:p>
            <text:p text:style-name="common-al">
            <text:span text:style-name="nadrukvet">Bent u het niet eens met dit besluit?</text:span>
          </text:p>
            <text:p text:style-name="common-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style-name="common-al"> </text:p>
            <text:p text:style-name="common-al">
            <text:span text:style-name="nadrukvet">Hoe maakt u bezwaar?</text:span>
          </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
            <text:p text:style-name="common-al"> </text:p>
            <text:p text:style-name="common-al">U kunt uw bezwaarschrift ook schriftelijk indienen. Uw bezwaarschrift richt u aan het college van burgemeester en wethouders.</text:p>
            <text:p text:style-name="common-al"/>
            <text:p text:style-name="common-al">In het bezwaarschrift moet ten minste het volgende staan:</text:p>
            <text:list text:style-name="id1-3-2-2-1-117">
              <text:list-item text:style-override="id1-3-2-2-1-117-1">
                <text:number>•</text:number>
                <text:p text:style-name="al">de datum en uw handtekening;</text:p>
              </text:list-item>
              <text:list-item text:style-override="id1-3-2-2-1-117-2">
                <text:number>•</text:number>
                <text:p text:style-name="al">uw naam, adres en graag ook uw telefoonnummer;</text:p>
              </text:list-item>
              <text:list-item text:style-override="id1-3-2-2-1-117-3">
                <text:number>•</text:number>
                <text:p text:style-name="al">de datum en het kenmerk van dit besluit of een kopie van het besluit;</text:p>
              </text:list-item>
              <text:list-item text:style-override="id1-3-2-2-1-117-4">
                <text:number>•</text:number>
                <text:p text:style-name="al">de reden waarom u het niet eens bent met di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7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27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27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idden-Delfland</meta:user-defined>
    <meta:user-defined meta:name="OVERHEID.Gemeente/DC.creator">Midden-Delfla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24066 / 19Z.003998</meta:user-defined>
    <dc:language>nl</dc:language>
    <meta:user-defined meta:name="DCTERMS.alternative">Gemeente Midden-Delfland  - reserveren parkeervakken ten behoeve van het laden van elektrische voertuigen  - Gruttohof in Schipluiden</meta:user-defined>
    <meta:user-defined meta:name="OVERHEIDop.verkeersbordcode">E4</meta:user-defined>
    <meta:user-defined meta:name="OVERHEID.Gemeente/DC.spatial">Midden-Delfland</meta:user-defined>
    <meta:user-defined meta:name="OVERHEID.EPSG28992/DC.spatial">81360 443325</meta:user-defined>
    <meta:user-defined meta:name="DC.title">Gemeente Midden-Delfland - Verkeersbesluit - reserveren parkeervakken ten behoeve van het laden van elektrische voertuigen aan de Gruttohof in Schipluiden</meta:user-defined>
    <meta:user-defined meta:name="OVERHEID.PostcodeHuisnummer/OVERHEIDop.postcodeHuisnummer">2636</meta:user-defined>
    <meta:user-defined meta:name="OVERHEIDop.straatnaam">Gruttohof</meta:user-defined>
    <meta:user-defined meta:name="OVERHEIDop.woonplaats">Schipluiden</meta:user-defined>
    <meta:user-defined meta:name="DCTERMS.W3CDTF/DCTERMS.available">2019-08-01</meta:user-defined>
    <meta:user-defined meta:name="OVERHEIDop.StcrtID/DC.identifier">stcrt-2019-43272</meta:user-defined>
    <meta:user-defined meta:name="DCTERMS.W3CDTF/OVERHEIDop.jaargang">2019</meta:user-defined>
    <meta:user-defined meta:name="OVERHEIDop.publicationIssue">43272</meta:user-defined>
    <meta:user-defined meta:name="OVERHEIDop.versieInformatie"/>
  </office:meta>
</office:document-meta>
</file>