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de artikelen 3 en 5 van de Bomenverordening Lansingerland 2012. Het ontwerpbesluit met kenmerk 57185 is afgegeven namens het college van burgemeester en wethouders van de gemeente Lansingerland en heeft betrekking op:</text:p>
      <text:p text:style-name="ifm_p_indent.-5mm_mleft.5mm_ifm">–<text:tab/>het kappen van 20 bomen (Es) in verband met het realiseren van de A16 Rotterdam op de locatie langs de N209 (ter hoogte van de Landscheiding, ten westen van de kruising met de N471) sectie B, nummer 3571 te Berkel en Rodenrijs.</text:p>
      <text:h text:style-name="ifm_p_font.bold_mt.5.08mm_page.keep-with-next_ifm" text:outline-level="4">Waar en wanneer kunt u de stukken inzien?</text:h>
      <text:p text:style-name="ifm_p_mt.4.23mm_ifm">Het ontwerpbesluit en de bijbehorende stukken liggen met ingang van donderdag 1 augustus 2019 tot en met woensdag 11 september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zienswijzen naar voren worden gebracht?</text:h>
      <text:p text:style-name="ifm_p_mt.4.23mm_ifm">Van donderdag 1 augustus 2019 tot en met woensdag 11 september 2019 kan eenieder tegen het ontwerpbesluit schriftelijk of mondeling gemotiveerde zienswijzen kenbaar maken aan het college van burgemeester en wethouders van de gemeente Lansingerland, ter attentie van de heer 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271</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271</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Kennisgeving in het kader van de uitvoering van het project A16 Rotterdam</meta:user-defined>
    <meta:user-defined meta:name="DCTERMS.W3CDTF/DCTERMS.available">2019-07-31</meta:user-defined>
    <meta:user-defined meta:name="OVERHEIDop.Ruimtelijkplan/OVERHEIDop.bekendmakingBetreffendePlan"/>
  </office:meta>
</office:document-meta>
</file>