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6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Munnekezijl, Stadsweg 37, Munnekezijl, Ministerie van Economische Zaken en Klimaat</text:h>
      <text:p text:style-name="ifm_p_mt.7.4mm_ifm">Op 1 juli 2019 heeft de Minister van Economische Zaken en Klimaat een melding ingevolge het “Besluit algemene regels milieu mijnbouw” (Staatsblad 2008, 125) ontvangen van de Nederlandse Aardoliemaatschappij te Assen. De melding heeft betrekking op een voorgenomen activiteit binnen de bestaande inrichting/gaswinningslocatie Munnekezijl, gelegen aan de stadsweg 37, 9853 TD te Munnekezijl. Het perceel staat kadastraal bekend als BRM02_A-1656.</text:p>
      <text:p text:style-name="ifm_p_ifm">De voorgenomen activiteit betreft het uitvoeren van coiled Tubing werkzaamheden om de toestroom van gas te verbeteren. De werkzaamheden worden uitgevoerd met behulp van een mobiele installatie. De werkzaamheden zullen zoveel mogelijk overdag en gelijktijdig plaatsvinden. Een gedeelte van de werkzaamheden kan niet onderbroken worden en zal daarom in de avond en nachtperiode plaatsvinden. Transporten zullen zoveel mogelijk geconcentreerd plaatsvinden tijdens de dagperiode. De werkzaamheden vangen naar verwachting 7 september 2019 aan en zijn naar verwachting eind september 2019 afgerond. Voor nadere inlichtingen kunt u zich wenden tot dh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265</text:span><text:tab/>3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265</text:span><text:tab/>3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Munnekezijl, Stadsweg 37, Munnekezijl,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2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elding Besluit algemene regels milieu mijnbouw Munnekezijl, Stadsweg 37, Munnekezijl, Ministerie van Economische Zaken en Klimaat</meta:user-defined>
    <meta:user-defined meta:name="DCTERMS.W3CDTF/DCTERMS.available">2019-07-31</meta:user-defined>
  </office:meta>
</office:document-meta>
</file>