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de spelmiddag met aansluitend een BBQ, 5472 PE Loosbro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an de onderstaande wegen voor alle verkeer behalve voetgangers:</text:p>
            <text:p text:style-name="context.al">25 augustus 2019 van 12.00 uur tot 20.00 uur of zoveel langer of korter als nodig blijkt, de Schaapsdijk (tussen huisnummer 14 en 20) in Loosbroek. </text:p>
            <text:p text:style-name="context.al">Het besluit is verzonden op: 29 juli 2019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9 juli 2019</text:p>
            <text:p text:style-name="context.al"/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5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2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2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Buurtfeest - Schaapsdijk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.EPSG28992/DC.spatial">163357 409904</meta:user-defined>
    <meta:user-defined meta:name="DC.title">Tijdelijke verkeersmaatregel tijdens de spelmiddag met aansluitend een BBQ, 5472 PE Loosbroek.</meta:user-defined>
    <meta:user-defined meta:name="OVERHEID.PostcodeHuisnummer/OVERHEIDop.postcodeHuisnummer">5472PE 14</meta:user-defined>
    <meta:user-defined meta:name="OVERHEIDop.straatnaam">Schaapsdijk</meta:user-defined>
    <meta:user-defined meta:name="OVERHEIDop.woonplaats">Loosbroek</meta:user-defined>
    <meta:user-defined meta:name="DCTERMS.W3CDTF/DCTERMS.available">2019-08-14</meta:user-defined>
    <meta:user-defined meta:name="OVERHEIDop.StcrtID/DC.identifier">stcrt-2019-43252</meta:user-defined>
    <meta:user-defined meta:name="DCTERMS.W3CDTF/OVERHEIDop.jaargang">2019</meta:user-defined>
    <meta:user-defined meta:name="OVERHEIDop.publicationIssue">43252</meta:user-defined>
    <meta:user-defined meta:name="OVERHEIDop.versieInformatie"/>
  </office:meta>
</office:document-meta>
</file>