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nabij Cypres 28,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7 augustus 2019</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tussenkopcur">Besluit tot het vaststellen van verkeersmaatregel(en) </text:p>
            <text:p text:style-name="common-al"/>
            <text:p text:style-name="common-al"/>
            <text:p text:style-name="common-al">Het college van burgemeester en wethouders van de gemeente Hoorn,</text:p>
            <text:p text:style-name="common-al"/>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overwegende dat: </text:p>
            <text:p text:style-name="common-al">• wij een verzoek ontvangen hebben om in de omgeving van <text:span text:style-name="nadrukvet">Cypres </text:span>om een elektrisch laadpunt te realiseren voor het laden van elektrische voertuigen; </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Besluit: </text:p>
            <text:p text:style-name="common-al">• 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het parkeerterrein op de <text:span text:style-name="nadrukvet">Cypres</text:span> naast huisnummer 28, te Hoorn</text:p>
            <text:p text:style-name="common-al"/>
            <text:p text:style-name="common-al">Aldus vastgesteld </text:p>
            <text:p text:style-name="common-al"/>
            <text:p text:style-name="last-al">namens het college van burgemeester en wethouder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Hoe maakt u bezwaar?</text:p>
          <text:p text:style-name="bezwaarschrift_al">U stuurt uw bezwaarschrift naar het college van burgemeester en wethouders. Het adres is: Postbus 603, 1620 AR Hoorn.</text:p>
          <text:p text:style-name="bezwaarschrift_al"/>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
          <text:p text:style-name="bezwaarschrift_al">Dient iemand anders namens u een bezwaarschrift in? Stuur dan een machtiging mee.</text:p>
          <text:p text:style-name="bezwaarschrift_al"/>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Twee parkeerplaatsen tbv Elektrische laadpaal op de Cypre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5952</meta:user-defined>
    <meta:user-defined meta:name="DCTERMS.abstract">Twee parkeerplaatsen tbv Elektrische laadpaal op de Cypres</meta:user-defined>
    <meta:user-defined meta:name="OVERHEIDop.verkeersbordcode">E4</meta:user-defined>
    <dc:language>nl</dc:language>
    <meta:user-defined meta:name="OVERHEID.Gemeente/DC.spatial">Hoorn</meta:user-defined>
    <meta:user-defined meta:name="OVERHEID.EPSG28992/DC.spatial">135004 518237</meta:user-defined>
    <meta:user-defined meta:name="DC.title">Gemeente Hoorn – Verkeersbesluit tot aanwijzing van twee parkeerplaatsen voor het laden van elektrische voertuigen nabij Cypres 28, te Hoorn.</meta:user-defined>
    <meta:user-defined meta:name="OVERHEID.PostcodeHuisnummer/OVERHEIDop.postcodeHuisnummer">1628MN 28</meta:user-defined>
    <meta:user-defined meta:name="OVERHEIDop.straatnaam">Cypres</meta:user-defined>
    <meta:user-defined meta:name="OVERHEIDop.woonplaats">Hoorn</meta:user-defined>
    <meta:user-defined meta:name="DCTERMS.W3CDTF/DCTERMS.available">2019-08-07</meta:user-defined>
    <meta:user-defined meta:name="OVERHEIDop.StcrtID/DC.identifier">stcrt-2019-43247</meta:user-defined>
    <meta:user-defined meta:name="DCTERMS.W3CDTF/OVERHEIDop.jaargang">2019</meta:user-defined>
    <meta:user-defined meta:name="OVERHEIDop.publicationIssue">43247</meta:user-defined>
    <meta:user-defined meta:name="OVERHEIDop.versieInformatie"/>
  </office:meta>
</office:document-meta>
</file>