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ndent.0mm_ifm" style:family="paragraph" style:name="ifm_p_mt.7.4mm_indent.0mm_ifm" style:parent-style-name="Basis">
      <style:paragraph-properties fo:margin-top="7.4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238</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Ballonfestival Grave, Inspectie Leefomgeving en Transport</text:h>
      <text:p text:style-name="ifm_p_mt.7.4mm_indent.0mm_ifm">Besluit</text:p>
      <text:h text:style-name="ifm_p_font.bold_mt.5.08mm_page.keep-with-next_ifm" text:outline-level="2">Artikel<text:s/>1<text:s/></text:h>
      <text:p text:style-name="ifm_p_mt.4.23mm_ifm">De vergunning, bedoeld in artikel 17, eerste lid, van de Luchtvaartwet, wordt verleend aan de Stichting Air Experience, organisator van het ballonfestival Grave. De heer P.H.H.M. Noor treedt op als vertoningdirecteur.</text:p>
      <text:h text:style-name="ifm_p_font.bold_mt.5.08mm_page.keep-with-next_ifm" text:outline-level="2">Artikel<text:s/>2<text:s/></text:h>
      <text:p text:style-name="ifm_p_mt.4.23mm_indent.-9mm_mleft.9mm_ifm">1.<text:tab/>De vergunning, bedoeld in artikel 1, heeft betrekking op een locatie in de gemeente Grave, geografische positie 51°45'25"NB 005°44'43"OL, nader bepaald op kaart, zie bijlage 1.</text:p>
      <text:p text:style-name="ifm_p_mt.3.7mm_indent.-9mm_mleft.9mm_ifm">2.<text:tab/>De vergunning geldt op vrijdag 9, zaterdag 10 en zondag 11 augustus 2019 van 18:00 uur tot 22:00 uur plaatselijke tijd.</text:p>
      <text:p text:style-name="ifm_p_mt.3.7mm_indent.-9mm_mleft.9mm_ifm">3.<text:tab/>Indien de luchtvaartvertoning niet op de in het tweede lid genoemde datums kan worden gehouden, geldt er geen uitwijkdatum.</text:p>
      <text:p text:style-name="ifm_p_mt.3.7mm_indent.-9mm_mleft.9mm_ifm">4.<text:tab/>Bij de voorbereiding en uitvoering van de luchtvaartvertoning wordt voldaan aan de Regeling luchtvaartvertoningen.</text:p>
      <text:p text:style-name="ifm_p_mt.3.7mm_indent.-9mm_mleft.9mm_ifm">5.<text:tab/>Geen vluchten mogen plaatsvinden buiten de uniforme daglichtperiode – zie GEN 2.7 op www.ais-netherlands.nl.</text:p>
      <text:p text:style-name="ifm_p_mt.3.7mm_indent.-9mm_mleft.9mm_ifm">6.<text:tab/>De vluchten worden uitgevoerd volgens de zichtvliegvoorschriften behorende bij de desbetreffende luchtruimclassificatie. Bijzondere VFR-vluchten (special VFR flights) zijn niet toegestaan.</text:p>
      <text:p text:style-name="ifm_p_mt.3.7mm_indent.-9mm_mleft.9mm_ifm">7.<text:tab/>Er wordt vrijgebleven van de Eindhoven TMA’s.</text:p>
      <text:p text:style-name="ifm_p_mt.3.7mm_indent.-9mm_mleft.9mm_ifm">8.<text:tab/>Ballonvluchten in de Radio Mandatory Zone behorende bij de militaire luchthaven Volkel zijn niet vrijgesteld van de verplichtingen, gesteld in paragraaf SERA.6005(a).1 van verordening (EU) 923/2012 en zijn op de toren frequentie van EHVK bereikbaar.</text:p>
      <text:p text:style-name="ifm_p_mt.3.7mm_indent.-9mm_mleft.9mm_ifm">9.<text:tab/>De vertoningdirecteur neemt twee uur voor de aanvang van de ballonvaarten contact op met de Officier van Basisdienst op de militaire luchthaven Volkel (tel. 0413-278001) en geeft het telefoonnummer door waarop hij gedurende de luchtvaartvertoning te allen tijde bereikbaar is.</text:p>
      <text:p text:style-name="ifm_p_mt.3.7mm_indent.-9mm_mleft.9mm_ifm">10.<text:tab/>Als ballonnen in (meerdere) groepen vertrekken, zal de vertoningdirecteur van het festival zorg dragen voor het aanwijzen van een leider van de groep. Een serie ballonnen die tegelijkertijd of binnen een periode van 5 minuten na elkaar start, wordt gezien als een groep. Na het verstrijken van deze periode zal een volgende start worden beschouwd als een nieuwe groep met een afzonderlijke leider.</text:p>
      <text:p text:style-name="ifm_p_mt.3.7mm_indent.-9mm_mleft.9mm_ifm">11.<text:tab/>De vertoningdirecteur draagt voorafgaand aan de vlucht zorg voor het maken van afspraken over het luchtruimgebruik met andere luchtverkeersdiensten, indien het aannemelijk is dat de vlucht zich via een van de omliggende luchtverkeersleidingsgebieden zal continueren.</text:p>
      <text:p text:style-name="ifm_p_mt.3.7mm_indent.-9mm_mleft.9mm_ifm">12.<text:tab/>Het niet doorgaan of voortijdig beëindigen van de luchtvaartvertoning wordt door de vertoningdirecteur telefonisch doorgegeven aan de Officier van Basisdienst op de militaire luchthaven Volkel (tel. 0413-278001), de Inspectie Leefomgeving en Transport (tel. 070-4563434), de meldkamer van de Landelijke eenheid, afdeling Luchtvaart (tel. 088-6023616) en de Operationele Helpdesk van de Luchtverkeersleiding Nederland (tel. 020-4062201).</text:p>
      <text:p text:style-name="ifm_p_mt.3.7mm_indent.-9mm_mleft.9mm_ifm">13.<text:tab/>Afstand van 2NM tot EHVK wordt gehandhaafd tot 2500ft AMSL (afmetingen voormalige ATZ)</text:p>
      <text:p text:style-name="ifm_p_mt.3.7mm_indent.-9mm_mleft.9mm_ifm">14.<text:tab/>De ballonnen maken gebruik van een transponder en houden rekening met een spacing van tenminste 5 minuten tussen de verschillende groepen ballonnen om zodoende een window te hebben voor afhandeling van verkeer.</text:p>
      <text:h text:style-name="ifm_p_font.bold_mt.5.08mm_page.keep-with-next_ifm" text:outline-level="2">Artikel<text:s/>3<text:s/></text:h>
      <text:p text:style-name="ifm_p_mt.4.23mm_ifm">Voor het gebruik van gemotoriseerde schermvliegtuigen1 gelden de volgende aanvullende voorschriften en beperkingen:</text:p>
      <text:p text:style-name="ifm_p_indent.-7mm_mleft.7mm_ifm">a.<text:tab/>de locatie waar vandaan wordt gestart/geland, voldoet aan de eisen zoals opgenomen in de Regeling Veilig Gebruik Luchthavens en Andere Terreinen, hoofdstuk 3;</text:p>
      <text:p text:style-name="ifm_p_indent.-7mm_mleft.7mm_ifm">b.<text:tab/>er wordt niet gevlogen boven mensenverzamelingen.</text:p>
      <text:h text:style-name="ifm_p_font.bold_mt.5.08mm_page.keep-with-next_ifm" text:outline-level="2">Artikel<text:s/>4<text:s/></text:h>
      <text:p text:style-name="ifm_p_mt.4.23mm_ifm">Voor het gebruik van modelvliegtuigen wordt voldaan aan de voorschriften en beperkingen, gesteld in de Regeling modelvliegen.</text:p>
      <text:h text:style-name="ifm_p_font.bold_mt.5.08mm_page.keep-with-next_ifm" text:outline-level="2">Artikel<text:s/>5<text:s/></text:h>
      <text:p text:style-name="ifm_p_mt.4.23mm_ifm">Deelnemers met een categorie B demonstratietoestel als bedoeld in de Regeling luchtvaartvertoningen zijn uitgezonderd van de toepassing van artikel 18 van die regeling.</text:p>
      <text:h text:style-name="ifm_p_font.bold_mt.5.08mm_page.keep-with-next_ifm" text:outline-level="2">Artikel<text:s/>6<text:s/></text:h>
      <text:p text:style-name="ifm_p_mt.4.23mm_ifm">De luchtvaartvertoning bestaat uit de onderdelen, vermeld in het programmaoverzicht dat als bijlage 2 bij deze beschikking is opgenomen.</text:p>
      <text:h text:style-name="ifm_p_font.bold_mt.5.08mm_page.keep-with-next_ifm" text:outline-level="2">Artikel<text:s/>7<text:s/></text:h>
      <text:p text:style-name="ifm_p_mt.4.23mm_ifm">Dit besluit treedt in werking met ingang van 9 augustus 2019 en vervalt met ingang van 12 augustus 2019. Het niet of niet volledig nakomen van de voorschriften en beperkingen, genoemd in de artikelen 2, 3 en 4, kan aanleiding zijn de in deze beschikking bedoelde vergunning direct in te trekken.</text:p>
      <text:p text:style-name="ifm_p_font.italic_mt.3.7mm_ifm">De Minister van Infrastructuur en Waterstaat,<text:line-break/>Namens deze,<text:line-break/>Inspecteur ILT team Rail Bedrijven en Luchtvaart Infra.</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 Het bezwaarschrift kunt u richten aan:</text:p>
      <text:p text:style-name="ifm_p_ifm">Inspectie Leefomgeving en Transport</text:p>
      <text:p text:style-name="ifm_p_ifm">Afdeling Juridische zaken 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3238</text:span><text:tab/>2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3238</text:span><text:tab/>2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Luchtvaartvertoning Ballonfestival Grave,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32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23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Vergunning Luchtvaartvertoning Ballonfestival Grave, Inspectie Leefomgeving en Transport</meta:user-defined>
    <meta:user-defined meta:name="DCTERMS.W3CDTF/DCTERMS.available">2019-08-02</meta:user-defined>
    <meta:user-defined meta:name="OVERHEIDop.Ruimtelijkplan/OVERHEIDop.bekendmakingBetreffendePlan"/>
  </office:meta>
</office:document-meta>
</file>