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HSL-Zuid tussen Nieuw-Vennep en Rotterdam en tussen Heerjansdam en Hazeldonk, Ministerie van Infrastructuur en Waterstaat</text:h>
      <text:p text:style-name="ifm_p_mt.7.4mm_ifm">De Staatssecretaris van Infrastructuur en Waterstaat maakt bekend dat bij besluit van 19 augustus 2019, kenmerk IenW/BSK-2019/164870, met toepassing van artikel 11.24, eerste lid, van de Wet milieu­beheer, ProRail een tijdelijke ontheffing van de naleving van de geluidproductieplafonds is verleend voor 100 referentiepunten langs de HSL-Zuid, tussen Nieuw-Vennep – Rotterdam (km. 102,0–km. 143,0) en Heerjansdam – Hazeldonk (km. 212,0–km. 254,0).</text:p>
      <text:p text:style-name="ifm_p_mt.3.7mm_ifm">De tijdelijke ontheffing geldt voor de kalenderjaren 2019, 2020, 2021 en 2022. In de ontheffing is per referentiepunt een maximale overschrijding van de geluidproductieplafonds bepaald. Deze maximale overschrijding bedraagt maximaal 2,6 dB.</text:p>
      <text:h text:style-name="ifm_p_font.bold_mt.5.08mm_page.keep-with-next_ifm" text:outline-level="4">Aanleiding</text:h>
      <text:p text:style-name="ifm_p_mt.4.23mm_ifm">Deze beschikking is verleend om de hiernavolgende reden.</text:p>
      <text:p text:style-name="ifm_p_mt.3.7mm_ifm">De NS heeft nieuw intercitymaterieel (ICNG) aangeschaft dat geschikt is voor het rijden op de HSL met snelheden van ten minste 200 km/u. Dit materieel is aangeschaft vanwege afspraken met het ministerie I&amp;W in zijn vervoer- en beheerconcessie.</text:p>
      <text:p text:style-name="ifm_p_mt.3.7mm_ifm">Voordat dit materieel toegelaten kan worden op de HSL en het conventionele netwerk is het noodzakelijk om testritten te laten plaatsvinden. De testen zijn verplicht om de treinen toegelaten te krijgen op het Nederlandse spoor. De testen kunnen alleen worden uitgevoerd op het HSL-spoor vanwege het unieke beveiligingssysteem.</text:p>
      <text:p text:style-name="ifm_p_ifm">Waar mogelijk zijn de testritten ingepland in de dagperiode om de hinder te beperken. Een groot deel van de testritten is echter in de nacht ingepland, omdat in de dagperiode kans is op verstoring van het reguliere vervoer in de dienstregeling.</text:p>
      <text:p text:style-name="ifm_p_mt.3.7mm_ifm">De testritten en acceptatieritten zijn ingepland vanaf december 2019 tot en met december 2022. De meeste testritten worden in 2020 uitgevoerd. De overschrijding is opgelost zodra de testen zijn afgerond.</text:p>
      <text:p text:style-name="ifm_p_mt.3.7mm_ifm">De bijzondere omstandigheid is gelegen in ‘tijdelijkheid’ en er is sprake van een ‘overgangssituatie’.</text:p>
      <text:p text:style-name="ifm_p_mt.3.7mm_ifm">Ik ben van mening dat hier sprake is van een bijzondere omstandig­heid zoals bedoeld in artikel 11.24, eerste lid, van de Wet milieubeheer.</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laatste mogelijkheid gebruik willen maken,</text:p>
      <text:p text:style-name="ifm_p_mt.3.7mm_ifm">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Waterstaat, ter attentie van de Hoofddirectie Bestuurlijke en Juridische Zaken, sector Algemeen Bestuurlijk-Juridische Zaken, Postbus 20906, 2500 EX Den Haag. Het bezwaarschrift dient te zijn ondertekend en bevat ten minste de naam en het adres van de indiener, de dagtekening, een omschrijving van het besluit waartegen het bezwaarschrift zich richt (de datum en het nummer of kenmerk) en een opgave van de redenen waarom men zich niet met het beslui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http://www.geluidregister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237</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237</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HSL-Zuid tussen Nieuw-Vennep en Rotterdam en tussen Heerjansdam en Hazeldonk,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Geluid</meta:user-defined>
    <meta:user-defined meta:name="DC.title">Mededeling ontheffing Wet milieubeheer HSL-Zuid tussen Nieuw-Vennep en Rotterdam en tussen Heerjansdam en Hazeldonk, Ministerie van Infrastructuur en Waterstaat</meta:user-defined>
    <meta:user-defined meta:name="DCTERMS.W3CDTF/DCTERMS.available">2019-08-21</meta:user-defined>
  </office:meta>
</office:document-meta>
</file>