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28 E-LAADPUNT Dr. DREESLAAN 177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28</text:p>
            <text:p text:style-name="al">Datum besluit:   24-07-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rijden inziet en het elektrisch rijden wil bevorderen;</text:p>
              </text:list-item>
              <text:list-item text:style-override="id1-3-2-1-1-11-2">
                <text:number>•</text:number>
                <text:p text:style-name="al">belangrijke voordelen zijn dat elektrische auto’s geen CO2 en fijn stof uitstoten en daarmee minder schadelijk voor het milieu zijn;</text:p>
              </text:list-item>
              <text:list-item text:style-override="id1-3-2-1-1-11-3">
                <text:number>•</text:number>
                <text:p text:style-name="al">elektrische auto’s bovendien minder stank veroorzaken en ook stiller zijn;</text:p>
              </text:list-item>
              <text:list-item text:style-override="id1-3-2-1-1-11-4">
                <text:number>•</text:number>
                <text:p text:style-name="al">de ‘brandstof’ voor elektrische auto’s goedkoper is dan diesel of benzine;</text:p>
              </text:list-item>
              <text:list-item text:style-override="id1-3-2-1-1-11-5">
                <text:number>•</text:number>
                <text:p text:style-name="al">elektromotoren minder onderhoud vragen dan verbrandingsmotoren;</text:p>
              </text:list-item>
              <text:list-item text:style-override="id1-3-2-1-1-11-6">
                <text:number>•</text:number>
                <text:p text:style-name="al">er een openbare parkeerplaats zal worden ingericht, uitsluitend bedoeld als parkeer- en oplaadvoorziening van elektrische auto’s;</text:p>
              </text:list-item>
              <text:list-item text:style-override="id1-3-2-1-1-11-7">
                <text:number>•</text:number>
                <text:p text:style-name="al">de parkeerplaats voor elektrische auto’s voorlopig de status van een “proef” heeft;</text:p>
              </text:list-item>
              <text:list-item text:style-override="id1-3-2-1-1-11-8">
                <text:number>•</text:number>
                <text:p text:style-name="al">het verloren gaan van deze openbare parkeerplaats ten gunste van een parkeerplaats voor een selecte groep gebruikers acceptabel wordt gezien vanwege de vele voordelen;</text:p>
              </text:list-item>
              <text:list-item text:style-override="id1-3-2-1-1-11-9">
                <text:number>•</text:number>
                <text:p text:style-name="al">de gronden waarop de parkeerplaats ligt die aangewezen worden als e-laadpunt in eigendom en in beheer en onderhoud is van de gemeente Helmond;</text:p>
              </text:list-item>
              <text:list-item text:style-override="id1-3-2-1-1-11-10">
                <text:number>•</text:number>
                <text:p text:style-name="al">inwoners van de gemeente Helmond kennis kunnen nemen van deze maatregel via het gemeenteblad;</text:p>
              </text:list-item>
              <text:list-item text:style-override="id1-3-2-1-1-1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2">
                <text:number>•</text:number>
                <text:p text:style-name="al">toetsing inzake externe veiligheid heeft plaatsgevonden en hiermee geen problemen zijn;</text:p>
              </text:list-item>
              <text:list-item text:style-override="id1-3-2-1-1-11-1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4">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Parkeerplaats aan te wijzen als parkeergelegenheid alleen bestemd voor elektrische auto’s met gebruik van de laadpaal, door het plaatsen van het bord model E04 van Bijlage 1 van het RVV 1990 met onderbord “opladen elektrische auto’s” op de volgende locatie:</text:p>
            <text:p text:style-name="common-al">2 parkeerplaatsen in de Dr. Dreeslaan.</text:p>
            <text:p text:style-name="common-al"/>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4-07-2019</text:p>
            <text:p text:style-name="common-al">Bijlage: 1928 Kaartbijlag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1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Plaatsen E-Laadpunt Dr. Dreeslaan - Dr. Dreeslaan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8</meta:user-defined>
    <meta:user-defined meta:name="DCTERMS.abstract">Plaatsen E-laadpunt Dr. Dreeslaan thv 177</meta:user-defined>
    <meta:user-defined meta:name="OVERHEIDop.verkeersbordcode">E4</meta:user-defined>
    <dc:language>nl</dc:language>
    <meta:user-defined meta:name="OVERHEID.EPSG28992/DC.spatial">171807 386536</meta:user-defined>
    <meta:user-defined meta:name="DC.title">VERKEERSBESLUIT 1928 E-LAADPUNT Dr. DREESLAAN 177 GEMEENTE HELMOND</meta:user-defined>
    <meta:user-defined meta:name="OVERHEID.PostcodeHuisnummer/OVERHEIDop.postcodeHuisnummer">5707KC 179</meta:user-defined>
    <meta:user-defined meta:name="OVERHEIDop.straatnaam">Dr. Dreeslaan</meta:user-defined>
    <meta:user-defined meta:name="OVERHEIDop.woonplaats">Helmond</meta:user-defined>
    <meta:user-defined meta:name="DCTERMS.W3CDTF/DCTERMS.available">2019-07-31</meta:user-defined>
    <meta:user-defined meta:name="OVERHEIDop.StcrtID/DC.identifier">stcrt-2019-43199</meta:user-defined>
    <meta:user-defined meta:name="OVERHEIDop.externeBijlage">1928 politieadvies E-laadpunten Dr.Dreeslaan|exb-2019-37269</meta:user-defined>
    <meta:user-defined meta:name="OVERHEIDop.externeBijlage">1928 Kaartbijlage|exb-2019-37270</meta:user-defined>
    <meta:user-defined meta:name="DCTERMS.W3CDTF/OVERHEIDop.jaargang">2019</meta:user-defined>
    <meta:user-defined meta:name="OVERHEIDop.publicationIssue">43199</meta:user-defined>
    <meta:user-defined meta:name="OVERHEIDop.versieInformatie"/>
  </office:meta>
</office:document-meta>
</file>