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5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s. CRvB 18/2613 en 19/195</text:p>
      <text:p text:style-name="ifm_p_mt.3.7mm_ifm">Gelet op het bepaalde in artikel 8:56 van de Algemene wet bestuursrecht deelt de griffier van de Centrale Raad van Beroep mede, dat de behandeling van het geding tussen C.V. Arrindell laatstelijk gewoond hebbende te Eindhoven en het College van burgemeester en Wethouders van de gemeente Leeuwaarden zal plaatsvinden ter zitting van de Centrale Raad van Beroep.</text:p>
      <text:p text:style-name="ifm_p_mt.3.7mm_ifm">Datum zitting: <text:span text:style-name="ifm_span_font.bold_ifm">3 september 2019</text:span></text:p>
      <text:p text:style-name="ifm_p_ifm">Tijdstip zitting: <text:span text:style-name="ifm_span_font.bold_ifm">12.00 uur</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159</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159</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43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59</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08-02</meta:user-defined>
  </office:meta>
</office:document-meta>
</file>