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st Ringdijk naast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6 juli 2019 het bestemmingsplan ‘West Ringdijk naast 41’ gewijzigd heeft vastgesteld. De wijzigingen zijn terug te vinden in de nota van beantwoording en zienswijzen die is opgenomen in het bestemmingsplan. </text:p>
            <text:p text:style-name="common-al">
            <text:span text:style-name="nadrukvet">Ligging van het plangebied</text:span>
          </text:p>
            <text:p text:style-name="common-al">Het plangebied betreft het perceel naast West Ringdijk 41 te Moordrecht. Deze locatie ligt aan de zuidwestzijde van Moordrecht, grenzend aan het landelijk gebied en de ringvaart van de Zuidplaspolder.</text:p>
            <text:p text:style-name="common-al">
            <text:span text:style-name="nadrukvet">Inhoud van het plan</text:span>
          </text:p>
            <text:p text:style-name="common-al">Aanleiding voor het opstellen van dit bestemmingsplan is de wens om op het stuk grond tussen de</text:p>
            <text:p text:style-name="common-al">percelen West Ringdijk 41 (zuidwestkant) en West Ringdijk 40 (noordoostkant) te Moordrecht een</text:p>
            <text:p text:style-name="common-al">woning te realiseren. Op grond van het vigerende bestemmingsplan is woningbouw niet mogelijk. Voor</text:p>
            <text:p text:style-name="common-al">een directe bouwtitel is een nieuw bestemmingsplan noodzakelijk.</text:p>
            <text:p text:style-name="common-al">
            <text:span text:style-name="nadrukvet">Ter inzage</text:span>
          </text:p>
            <text:p text:style-name="common-al">Het vaststellingsbesluit en het bestemmingsplan met de daarbij bijbehorende stukken liggen met ingang van donderdag 1 augustus 2019 gedurende zes weken ter inzage in het gemeentehuis van de gemeente Zuidplas, Raadhuisplein 1 te Nieuwerkerk aan den IJssel. Tegen betaling van leges kan een afschrift verstrekt worden van de ter inzage gelegde stukken. De stukken zijn in deze periode digitaal te raadplegen op www.ruimtelijkeplannen.nl (NL.IMRO.1892.BpWestRingd41Mrd-Va01). Op de website van de gemeente Zuidplas (www.zuidplas.nl) is het plan tevens als pdf-bestand in te zien onder het kopje: In Zuidplas &gt; Bouwen &gt; Bestemmingsplannen &gt; Bestemmingsplannen in voorbereiding &gt; Moordrecht.</text:p>
            <text:p text:style-name="common-al">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 Als u beroep instelt, kunt u verzoeken om een voorlopige voorziening. Dit verzoek richt u aan de voorzieningenrechter van voornoemde afdeling. Voor het in behandeling nemen van een beroepschrift is griffierecht verschuldigd.</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uidpl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BpWestRingd41Mrd-Va01</meta:user-defined>
    <dc:language>nl</dc:language>
    <meta:user-defined meta:name="OVERHEID.Gemeente/DC.spatial">Zuidplas</meta:user-defined>
    <meta:user-defined meta:name="OVERHEIDop.Ruimtelijkeplannen/DC.type">Bestemmingsplan</meta:user-defined>
    <meta:user-defined meta:name="DC.title">Gewijzigd vastgesteld bestemmingsplan “West Ringdijk naast 41’’</meta:user-defined>
    <meta:user-defined meta:name="DCTERMS.W3CDTF/DCTERMS.available">2019-07-31</meta:user-defined>
    <meta:user-defined meta:name="DCTERMS.W3CDTF/OVERHEIDop.jaargang">2019</meta:user-defined>
    <meta:user-defined meta:name="OVERHEIDop.publicationIssue">43120</meta:user-defined>
    <meta:user-defined meta:name="OVERHEIDop.StcrtID/DC.identifier">stcrt-2019-43120</meta:user-defined>
    <meta:user-defined meta:name="OVERHEIDop.versieInformatie"/>
  </office:meta>
</office:document-meta>
</file>