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18 TIJDELIJKE VERKEERSMAATREGELEN 80 VAN DE LANGSTRAAT,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s kenmerk: 598666</text:p>
            <text:p text:style-name="al">Datum besluit:  29 juli 2019</text:p>
            <text:p text:style-name="al"/>
            <text:p text:style-name="al">Burgemeester en Wethouders van de gemeente Heusden,</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voor een gebod  of verbod ontstaat geschiedt krachtens een verkeersbesluit;</text:p>
            <text:p text:style-name="common-al"> artikel 12 van het Besluit Administratieve Bepalingen inzake het Wegverkeer;</text:p>
            <text:p text:style-name="common-al">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 de in dit verkeersbesluit genoemde wegen zijn gelegen binnen of buiten de bebouwde kom van  Drunen, Nieuwkuijk, Vlijmen, Haarsteeg of Elshout en in beheer en eigendom zijn bij de gemeente  Heusden;</text:p>
            <text:p text:style-name="common-al"> de betreffende wegen worden gebruikt bij een jaarlijks terugkerend wandelevenement ’80 van de  Langstraat’;</text:p>
            <text:p text:style-name="common-al"> dit evenement jaarlijks op zaterdag en zondag in het tweede weekend van september wordt  georganiseerd;</text:p>
            <text:p text:style-name="common-al"> de passage van de wandeltocht door de gemeente Heusden jaarlijks plaatsvindt in de nacht van  zaterdag op zondag;</text:p>
            <text:p text:style-name="common-al"> het evenement in 2019 plaatsvindt op zaterdag 14 en zondag 15 september;</text:p>
            <text:p text:style-name="common-al"> de veiligheid van deelnemers en bezoekers van deze wandeltocht beter gewaarborgd kan worden  door diverse wegen op de route worden afgesloten;</text:p>
            <text:p text:style-name="common-al"> het evenement in de gemeente Heusden in een verkeersluwe periode plaatsvindt, waardoor de   hinder van de wegafsluitingen beperkt blijft;</text:p>
            <text:p text:style-name="common-al"> het gemotoriseerd verkeer op diverse locaties, onder toezicht van verkeersregelaars, de route kan  kruisen zodat de bereikbaarheid gegarandeerd wordt; </text:p>
            <text:p text:style-name="common-al"> het een jaarlijks terugkerend evenement betreft en de verkeersmaatregelen dus jaarlijks van kracht  dienen te zijn;</text:p>
            <text:p text:style-name="common-al"> de voorgestelde verkeersmaatregelen door middel van verkeersborden kenbaar worden gemaakt aan  de weggebruiker;</text:p>
            <text:p text:style-name="common-al"/>
            <text:p text:style-name="common-al"> </text:p>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
            <text:span text:style-name="nadrukvet">Gehoord:</text:span>
          </text:p>
            <text:p text:style-name="common-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mmon-al"/>
            <text:p text:style-name="common-al">nemen gelet op het voorgaande, het volgende </text:p>
            <text:p text:style-name="common-al"/>
            <text:p text:style-name="common-al">
            <text:span text:style-name="nadrukvet">BESLUIT</text:span>
          </text:p>
            <text:p text:style-name="common-al">1. Een jaarlijks terugkerende gesloten verklaring in te stellen in het tweede weekend van september op  de volgende wegen en locaties;</text:p>
            <text:p text:style-name="common-al"/>
            <text:p text:style-name="common-al"> Drunen (zaterdag 21.30 tot en met zondag 00.15 uur)</text:p>
            <text:p text:style-name="common-al">- Eindstraat</text:p>
            <text:p text:style-name="common-al">- Grotestraat tussen Eindstraat en Raadhuisplein</text:p>
            <text:p text:style-name="common-al">- Raadhuisplein</text:p>
            <text:p text:style-name="common-al">- Grotestraat tussen Raadhuisplein en Lipsstraat</text:p>
            <text:p text:style-name="common-al"/>
            <text:p text:style-name="common-al"/>
            <text:p text:style-name="common-al"> Nieuwkuijk en Vlijmen-Vliedberg (zaterdag 21.45 tot en met zondag 01.00 uur)</text:p>
            <text:p text:style-name="common-al">-      Bosscheweg tussen Lipsstraat en Kasteeldreef</text:p>
            <text:p text:style-name="common-al">- Nieuwkuijksestraat tussen Venbroekstraat en Kloosterstraat</text:p>
            <text:p text:style-name="common-al">- Onsenoortsestraat tussen Kloosterstraat en Jonkheer de la Courtstraat</text:p>
            <text:p text:style-name="common-al">- Jonkheer de la Courtstraat</text:p>
            <text:p text:style-name="common-al">- Burgemeester van Houtplein</text:p>
            <text:p text:style-name="common-al">- Nassaulaan tussen De Hoogstraat en Tunnelweg</text:p>
            <text:p text:style-name="common-al"/>
            <text:p text:style-name="common-al"> Vlijmen (zaterdag 22.00 tot en met zondag 02.00 uur)</text:p>
            <text:p text:style-name="common-al">- De Box</text:p>
            <text:p text:style-name="common-al">- De Klok</text:p>
            <text:p text:style-name="common-al">- De Statie</text:p>
            <text:p text:style-name="common-al">- Burgemeester Zwaansweg</text:p>
            <text:p text:style-name="common-al">- Wolput tussen Burgemeester Zwaansweg en Karrestraat</text:p>
            <text:p text:style-name="common-al">- De Akker tussen Karrestraat en Plein</text:p>
            <text:p text:style-name="common-al">- Plein</text:p>
            <text:p text:style-name="common-al">- Akkerstraat tussen Plein en Julianastraat</text:p>
            <text:p text:style-name="common-al">- Julianastraat tussen Akkerstraat en Prins Bernhardlaan</text:p>
            <text:p text:style-name="common-al">- Prins Bernhardlaan</text:p>
            <text:p text:style-name="common-al">- Verdilaan</text:p>
            <text:p text:style-name="common-al">- Biesheuvellaan</text:p>
            <text:p text:style-name="common-al">- Den Uylplein</text:p>
            <text:p text:style-name="common-al">- Van Agtlaan</text:p>
            <text:p text:style-name="common-al">- Mommersteeg tussen Van Leeuwenhoeklaan en Haarsteegsestraat</text:p>
            <text:p text:style-name="common-al"/>
            <text:p text:style-name="common-al"> Haarsteeg en Elshout (zaterdag 23.00 tot en met zondag 03.00 uur)</text:p>
            <text:p text:style-name="common-al">- Haarsteegsestraat</text:p>
            <text:p text:style-name="common-al">- De Hoeven</text:p>
            <text:p text:style-name="common-al">- Mariëndonkstraat</text:p>
            <text:p text:style-name="common-al">- Heusdenseweg tussen Wolfshoek en Kerkstraat</text:p>
            <text:p text:style-name="common-al"/>
            <text:p text:style-name="common-al"> Elshout en Drunen (zaterdag 23.30 tot en met zondag 04.00 uur)</text:p>
            <text:p text:style-name="common-al">- Kerkstraat</text:p>
            <text:p text:style-name="common-al">- Elshoutseweg</text:p>
            <text:p text:style-name="common-al">- Stationsstraat</text:p>
            <text:p text:style-name="common-al">- Raadhuisplein</text:p>
            <text:p text:style-name="common-al">- Grotestraat tussen Achter ’t Raadhuis en Hugo de Grootstraat</text:p>
            <text:p text:style-name="common-al">- Torenstraat tussen Raadhuisplein en Statenlaan</text:p>
            <text:p text:style-name="common-al"/>
            <text:p text:style-name="common-al"> door middel van het plaatsen van borden model C01 van bijlage van het RVV 1990.</text:p>
            <text:p text:style-name="common-al">2. Het eenrichtingsverkeer jaarlijks terugkerend op te heffen in het tweede weekend van september in  de Joost van den Vondellaan en Hugo de Grootstraat in Drunen, van zaterdag 21.30 tot en met  zondag 04.00 uur, en in de Monseigneur van Kesselstraat in Vlijmen, van zaterdag 22.00 tot en met  zondag 02.00 uur, door middel van het plaatsen of verwijderen van borden model C02, C03 en C04  van bijlage 1 van het RVV 1990. </text:p>
            <text:p text:style-name="common-al">3. Een jaarlijks terugkerend parkeerverbod in te stellen in het tweede weekend van september in de  Joost van den Vondellaan en Hugo de Grootstraat in Drunen aan beide zijden van de weg, van  zaterdag zaterdag 21.30 uur tot en met zondag 04.00 uur, door middel van het plaatsen van borden  model E01 van bijlage 1 van het RVV 1990.</text:p>
            <text:p text:style-name="common-al">4. Een en ander uit te voeren conform bijlage: VB2019-18 bijlage.</text:p>
            <text:p text:style-name="common-al"/>
            <text:p text:style-name="last-al"/>
            <text:p text:style-name="tekst_bottom"/>
          </text:section>
        </text:section>
        <text:section text:name="regeling-sluiting_id1-3-2-3" text:style-name="regeling-sluiting">
          <text:section text:name="ondertekening_id1-3-2-3-1">
            <text:p><text:span text:style-name="functie">Vlijmen, 29 juli 2019</text:span></text:p>
            <text:p><text:span text:style-name="functie">Namens het college van Heusden,</text:span></text:p>
            <text:p><text:span text:style-name="functie">Team Beleid en Beheer openbare Ruimte</text:span></text:p>
            <text:p><text:span text:style-name="functie"/></text:p>
            <text:p><text:span text:style-name="functie"/></text:p>
            <text:p><text:span text:style-name="functie">Ing. H. Romp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
          <text:span text:style-name="nadrukve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span>
        </text:p>
          <text:p text:style-name="bezwaarschrift_al">
          <text:span text:style-name="nadrukvet">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1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1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598666</meta:user-defined>
    <dc:language>nl</dc:language>
    <meta:user-defined meta:name="OVERHEID.Gemeente/DC.spatial">Heusden</meta:user-defined>
    <meta:user-defined meta:name="DCTERMS.alternative">Gemeente Heusden - Verkeersbesluit 2019-18 80 vd langstraat - Gemeente Heusden</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EPSG28992/DC.spatial">136265 411288</meta:user-defined>
    <meta:user-defined meta:name="OVERHEID.EPSG28992/DC.spatial">137249 410300</meta:user-defined>
    <meta:user-defined meta:name="OVERHEID.EPSG28992/DC.spatial">137249 410278</meta:user-defined>
    <meta:user-defined meta:name="DC.title">VERKEERSBESLUIT 2019-18 TIJDELIJKE VERKEERSMAATREGELEN 80 VAN DE LANGSTRAAT, GEMEENTE HEUSDEN</meta:user-defined>
    <meta:user-defined meta:name="OVERHEID.PostcodeHuisnummer/OVERHEIDop.postcodeHuisnummer">5151AE 42</meta:user-defined>
    <meta:user-defined meta:name="OVERHEID.PostcodeHuisnummer/OVERHEIDop.postcodeHuisnummer">5152</meta:user-defined>
    <meta:user-defined meta:name="OVERHEID.PostcodeHuisnummer/OVERHEIDop.postcodeHuisnummer">5151JK 81</meta:user-defined>
    <meta:user-defined meta:name="OVERHEIDop.straatnaam">Eindstraat</meta:user-defined>
    <meta:user-defined meta:name="OVERHEIDop.straatnaam">Torenstraat</meta:user-defined>
    <meta:user-defined meta:name="OVERHEIDop.straatnaam">Torenstraat</meta:user-defined>
    <meta:user-defined meta:name="OVERHEIDop.woonplaats">Drunen</meta:user-defined>
    <meta:user-defined meta:name="OVERHEIDop.woonplaats">Drunen</meta:user-defined>
    <meta:user-defined meta:name="OVERHEIDop.woonplaats">Drunen</meta:user-defined>
    <meta:user-defined meta:name="DCTERMS.W3CDTF/DCTERMS.available">2019-07-29</meta:user-defined>
    <meta:user-defined meta:name="OVERHEIDop.StcrtID/DC.identifier">stcrt-2019-43115</meta:user-defined>
    <meta:user-defined meta:name="OVERHEIDop.externeBijlage">Bijlage VB2019-18|exb-2019-37180</meta:user-defined>
    <meta:user-defined meta:name="DCTERMS.W3CDTF/OVERHEIDop.jaargang">2019</meta:user-defined>
    <meta:user-defined meta:name="OVERHEIDop.publicationIssue">43115</meta:user-defined>
    <meta:user-defined meta:name="OVERHEIDop.versieInformatie"/>
  </office:meta>
</office:document-meta>
</file>