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31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ing Willem Lodewijk van Nassaukazerne, Strandweg 21, 9974 SM Zoutkamp (gemeente Het Hogeland), Inspectie Leefomgeving en Transport</text:h>
      <text:p text:style-name="ifm_p_mt.7.4mm_ifm"><text:span text:style-name="ifm_span_font.bold_mt.7.4mm_ifm">Kennisgeving verlengen proceduretermijn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06F02 – Willem Lodewijk van Nassaukazerne</text:p>
      <text:p text:style-name="ifm_p_ifm">Locatie: Strandweg 21, 9974 SM Zoutkamp (gemeente Het Hogeland)</text:p>
      <text:p text:style-name="ifm_p_ifm">Activiteit: Bouwen</text:p>
      <text:p text:style-name="ifm_p_ifm">Voor: Het plaatsen van een tweetal schotels</text:p>
      <text:p text:style-name="ifm_p_ifm">Aanvraagdatum: 7 juni 2019</text:p>
      <text:p text:style-name="ifm_p_ifm">Verzenddatum: 25 juli 2019</text:p>
      <text:p text:style-name="ifm_p_ifm">Zaaknummer: 2019/0624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3112</text:span><text:tab/>2 augustus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3112</text:span><text:tab/>2 augustus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verlenging Willem Lodewijk van Nassaukazerne, Strandweg 21, 9974 SM Zoutkamp (gemeente Het Hogeland)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9974SM2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311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311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verlenging Willem Lodewijk van Nassaukazerne, Strandweg 21, 9974 SM Zoutkamp (gemeente Het Hogeland), Inspectie Leefomgeving en Transport</meta:user-defined>
    <meta:user-defined meta:name="DCTERMS.W3CDTF/DCTERMS.available">2019-08-02</meta:user-defined>
    <meta:user-defined meta:name="OVERHEIDop.Ruimtelijkplan/OVERHEIDop.bekendmakingBetreffendePlan"/>
  </office:meta>
</office:document-meta>
</file>