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Zelling Onderne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dinsdag 16 juli 2019 het bestemmingsplan “Zelling Onderneming” gewijzigd heeft vastgesteld. Wijzigingen hebben met name te maken met het aanscherpen van de tekst in enkele begrippen en planregels. Deze zijn terug te vinden in de nota van beantwoording en zienswijzen die is opgenomen in het bestemmingsplan. </text:p>
            <text:p text:style-name="common-al">
            <text:span text:style-name="nadrukvet">Ligging van het plangebied</text:span>
          </text:p>
            <text:p text:style-name="common-al">Het plangebied Zelling Onderneming is gelegen in de wijk Kortenoord in Nieuwerkerk aan den IJssel. De locatie wordt begrensd door de Groenendijk, de Kortenoord en de Hollandsche IJssel.</text:p>
            <text:p text:style-name="common-al">
            <text:span text:style-name="nadrukvet">Inhoud van het plan</text:span>
          </text:p>
            <text:p text:style-name="common-al">De locatie Zelling Onderneming in Nieuwerkerk aan den IJssel wordt herontwikkeld naar maximaal 60 woningen. Het saneren van de gronden en de oevers en het herinrichten van de nieuwe openbare ruimte met het uitkijkpunt en de wandelpaden langs de Hollandsche IJssel maken eveneens onderdeel uit van de herontwikkeling. Om de voorgenomen herontwikkeling mogelijk te maken, is een herziening van het bestemmingsplan noodzakelijk.</text:p>
            <text:p text:style-name="common-al">
            <text:span text:style-name="nadrukvet">Besluit Hogere waarden</text:span>Gelijk met het bestemmingsplan is, overeenkomstig artikel 110a van de Wet geluidhinder (Wgh) het besluit hogere waarden voor woningen aan de Groenendijk en Kortenoord definitief. Het besluit tot het vaststellen van een hogere waarde is op 16 mei 2019 genomen ten behoeve van het bestemmingsplan “Zelling Onderneming” te Nieuwerkerk aan den  IJssel en is bijgevoegd in bijlage 12 van de toelichting van het bestemmingsplan (Besluit hogere waarden Wet geluidhinder).</text:p>
            <text:p text:style-name="common-al">
            <text:span text:style-name="nadrukvet">Crisis- en herstelwet </text:span>
          </text:p>
            <text:p text:style-name="common-al">Op het besluit tot vaststelling van het bestemmingsplan is de Crisis- en herstelwet van toepassing. Dat betekent dat onder meer bijzondere procedurele bepalingen van toepassing zijn op de beroepsprocedure bij de Afdeling bestuursrechtspraak van de Raad van State. De Crisis- en herstelwet is te raadplegen op wetten.overheid.nl.</text:p>
            <text:p text:style-name="common-al">
            <text:span text:style-name="nadrukvet">Ter inzage</text:span>
          </text:p>
            <text:p text:style-name="common-al">Het vastgestelde bestemmingsplan (inclusief besluit hogere waarden) ligt met ingang van donderdag 1 augustus 2019 gedurende zes weken ter inzage.  De stukken zijn in deze periode digitaal te raadplegen op www.ruimtelijkeplannen.nl (NL.IMRO.1892.ZellingondNwk-Va01). Op de website van de gemeente Zuidplas (www.zuidplas.nl) is het plan tevens als pdf-bestand in te zien onder het kopje In Zuidplas &gt; Bouwen &gt; Bestemmingsplannen &gt; Bestemmingsplannen in voorbereiding &gt; Nieuwerkerk,  Zelling Onderneming – vastgesteld bestemmingsplan. Een exemplaar van het vastgesteld bestemmingsplan in te zien bij het Gemeentehuis van de gemeente Zuidplas, Raadhuisplein 1 te Nieuwerkerk aan den IJssel. Tegen betaling van leges kan een afschrift verstrekt worden van de ter inzage gelegde stukken. </text:p>
            <text:p text:style-name="common-al">
            <text:span text:style-name="nadrukvet">Beroep</text:span>
          </text:p>
            <text:p text:style-name="common-al">Tijdens de inzagetermijn kunnen belanghebbenden die tijdig zienswijzen hebben ingediend tegen het ontwerpbestemmingsplan die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 </text:p>
            <text:p text:style-name="common-al">Tevens kan op dezelfde wijze beroep worden ingediend tegen het besluit hogere waarden. U kunt hiertegen alleen beroep instellen wanneer u gereageerd heeft op het ontwerpbesluit of als u dat buiten uw schuld niet heeft gedaan.</text:p>
            <text:p text:style-name="common-al">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0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0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0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Zuidpl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2.ZellingondNwk-Va01</meta:user-defined>
    <dc:language>nl</dc:language>
    <meta:user-defined meta:name="OVERHEID.Gemeente/DC.spatial">Zuidplas</meta:user-defined>
    <meta:user-defined meta:name="OVERHEID.EPSG28992/DC.spatial">103004 442761</meta:user-defined>
    <meta:user-defined meta:name="OVERHEIDop.Ruimtelijkeplannen/DC.type">Bestemmingsplan</meta:user-defined>
    <meta:user-defined meta:name="DC.title">(Gewijzigd) Vastgesteld bestemmingsplan “Zelling Onderneming”</meta:user-defined>
    <meta:user-defined meta:name="OVERHEID.PostcodeHuisnummer/OVERHEIDop.postcodeHuisnummer">2911BD 19a</meta:user-defined>
    <meta:user-defined meta:name="OVERHEIDop.straatnaam">Kortenoord</meta:user-defined>
    <meta:user-defined meta:name="OVERHEIDop.woonplaats">Nieuwerkerk aan den IJssel</meta:user-defined>
    <meta:user-defined meta:name="DCTERMS.W3CDTF/DCTERMS.available">2019-07-31</meta:user-defined>
    <meta:user-defined meta:name="DCTERMS.W3CDTF/OVERHEIDop.jaargang">2019</meta:user-defined>
    <meta:user-defined meta:name="OVERHEIDop.publicationIssue">43102</meta:user-defined>
    <meta:user-defined meta:name="OVERHEIDop.StcrtID/DC.identifier">stcrt-2019-43102</meta:user-defined>
    <meta:user-defined meta:name="OVERHEIDop.versieInformatie"/>
  </office:meta>
</office:document-meta>
</file>