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88</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0 maart 2019, nr. 2019000567, houdende de benoeming tot bestuurslid van de afdeling advies van het Huis voor klokkenluiders van de heer mr. drs. J.P. van der Meij</text:h>
      <text:p text:style-name="ifm_p_mt.3.7mm_ifm">Wij Willem-Alexander, bij de gratie Gods, Koning der Nederlanden, Prins van Oranje-Nassau, enz. enz. enz.</text:p>
      <text:p text:style-name="ifm_p_mt.3.7mm_ifm">Op de voordracht van Onze Minister van Binnenlandse Zaken en Koninkrijksrelaties van 11 maart 2019, nr. 2019-0000125272;</text:p>
      <text:p text:style-name="ifm_p_mt.3.7mm_ifm">Gelet op artikel 3c, eerste en derde lid, van de Wet Huis voor klokkenluiders;</text:p>
      <text:p text:style-name="ifm_p_mt.3.7mm_indent.0mm_ifm">Hebben goedgevonden en verstaan:</text:p>
      <text:p text:style-name="ifm_p_mt.3.7mm_ifm">met ingang van 11 maart 2019, de heer mr. drs. J.P. van der Meij, te benoemen tot bestuurslid van de afdeling advies van het Huis voor klokkenluiders voor de resterende zittingsperiode op de tussentijds opengevallen plaats, te weten tot 1 juli 2020.</text:p>
      <text:p text:style-name="ifm_p_mt.3.7mm_ifm">Onze Minister van Binnenlandse Zaken en Koninkrijksrelaties is belast met de uitvoering van dit besluit dat in de Staatscourant zal worden geplaatst.</text:p>
      <text:p text:style-name="ifm_p_font.italic_mt.3.7mm_ifm">
                  ’s-Gravenhage,
                   20 maart 2019
               </text:p>
      <text:p text:style-name="ifm_p_mt.3.7mm_ifm">Willem-Alexander</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088</text:span><text:tab/>2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088</text:span><text:tab/>2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maart 2019, nr. 2019000567, houdende de benoeming tot bestuurslid van de afdeling advies van het Huis voor klokkenluiders van de heer mr. drs. J.P. van der Meij</dc:title>
    <meta:user-defined meta:name="OVERHEIDop.Staatscourant/DC.type">Benoemingen en ontsla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3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08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20 maart 2019, nr. 2019000567, houdende de benoeming tot bestuurslid van de afdeling advies van het Huis voor klokkenluiders van de heer mr. drs. J.P. van der Meij</meta:user-defined>
    <meta:user-defined meta:name="DCTERMS.W3CDTF/DCTERMS.available">2019-08-02</meta:user-defined>
  </office:meta>
</office:document-meta>
</file>