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jdelijke verkeersmaatregel koopzondag 6 oktober 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Nederweert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 dat OVN Nederweert, p/a Brugstraat 21, 6031 EE Nederweert voornemens is op zondag 6 oktober 2019 een koopzondag te organiseren in Nederweert;</text:p>
            <text:p text:style-name="tussenkopcur"/>
            <text:p text:style-name="considerans.al">dat het voor een goede doorstroming en veiligheid van het verkeer en bezoekers noodzake­lijk is gedurende de organisatie van het evenement verkeersmaatregelen te treffen;</text:p>
            <text:p text:style-name="tussenkopcur"/>
            <text:p text:style-name="considerans.al">dat de betreffende wegen/weggedeelten in beheer zijn bij de gemeente Neder­weert;</text:p>
            <text:p text:style-name="tussenkopcur"/>
            <text:p text:style-name="considerans.al">gelet op de bepalingen van de Wegenverkeerswet, het Besluit administratieve bepalingen inzake het wegverkeer en het Reglement verkeersregels en verkeerstekens 1990;</text:p>
            <text:p text:style-name="tussenkopcur"/>
            <text:p text:style-name="considerans.al">gezien dat de gemeente Nederweert, in deze vertegenwoordigd door de medewerk(st)er van team Samenleving van de afdeling Dienstverlening, daartoe gemachtigd overeenkomstig het bepaalde in:</text:p>
            <text:p text:style-name="considerans.al">het Mandaat-, volmacht- en machtigingsbesluit gemeente Nederweert 2016 van 4 oktober 2016, </text:p>
            <text:p text:style-name="considerans.al">het ondermandaatbesluit van afdelingshoofd aan teamleider Samenleving van 18 oktober 2017,</text:p>
            <text:p text:style-name="considerans.al">het ondermandaatbesluit van teamleider Samenleving aan medewerker van 18 oktober 2017 </text:p>
            <text:p text:style-name="considerans.al">om met ingang van 19 oktober 2017 besluiten te nemen en het afdoen van stukken betreffende alle aangelegenheden die behoren tot de tijdelijke verkeersmaatregelen in de gemeente Nederweert; hierna te noemen ”de gemeente”;</text:p>
            <text:p text:style-name="considerans.al"/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<text:span text:style-name="nadrukvet">zondag 6 oktober 2019 </text:span>tussen 8.00 uur en 19.00 uur, of zoveel korter of langer dan strikt nodig is, de volgende maatregelen in te stellen:</text:p>
            <text:p text:style-name="common-al">Afsluiten voor alle verkeer behalve voetgangers:</text:p>
            <text:p text:style-name="common-al">     - Kerkstraat tussen de Brugstraat en de kerk;</text:p>
            <text:p text:style-name="common-al">     - Het verbindingspad tussen de Schoolstraat en de Kerkstraat (langs de kerk);</text:p>
            <text:p text:style-name="common-al">     - Lambertushof tussen de parkeerplaatsen bij Bruna en de Kerkstraat;</text:p>
            <text:p text:style-name="common-al">     - Lindanusstraat;</text:p>
            <text:p text:style-name="common-al">     - St. Lambertusstraat tussen ingang parkeerplaats Jumbo en Brugstraat;</text:p>
            <text:p text:style-name="common-al">     - Brugstraat;</text:p>
            <text:p text:style-name="common-al">Het eenrichtingsverkeer op te heffen van de volgende weggedeelten:</text:p>
            <text:p text:style-name="common-al">     - Burg. Hobusstraat ten noorden van de EMTE (zodat de parkeerplaatsen gebruikt kunnen worden);</text:p>
            <text:p text:style-name="common-al">     - Paulus Holtenstraat tussen het Burg. Spiertzplein en de Kerkstraat ten behoeve van de doorgang   </text:p>
            <text:p text:style-name="common-al">     voor aanwonenden;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Nederweert, 25 juli 2019. </text:span>
            <text:span text:style-name="datum"/>
          </text:p>
          </text:section>
          <text:section text:name="ondertekening_id1-3-2-3-2">
            <text:p><text:span text:style-name="functie">Burgemeester en wethouders voornoemd,</text:span></text:p>
          </text:section>
          <text:section text:name="ondertekening_id1-3-2-3-3">
            <text:p><text:span text:style-name="deze">namens deze,</text:span></text:p>
            <text:p><text:span text:style-name="ondertekening_naam">
            <text:span text:style-name="voornaam">A. Zegveld-Jacobs</text:span>
            <text:span text:style-name="achternaam"/>
          </text:span></text:p>
            <text:p><text:span text:style-name="functie">medewerkster team Samenleving Fysiek           </text:span></text:p>
          </text:section>
          <text:section text:name="ondertekening_id1-3-2-3-4"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U kunt de stukken inzien binnen zes weken na de dag van publicatie, van 2 augustus t/m 12 september 2019, bij de centrale klantenbalie of op afspraak. Het indienen van bezwaarschriften is tijdens de inzageperiode mogelijk voor belanghebbenden bij<text:span text:style-name="nadrukcur"> <text:span text:style-name="nadrukcur">het college van burgemeester en wethouders, t.a.v. de commissie bezwaarschriften, postbus 2728, 6030 AA Nederweert</text:span></text:span>. Een digitaal bezwaarschrift moet worden ingediend via het formulier op <text:a xlink:href="http://www.nederweert.nl/" xlink:type="simple"><text:span text:style-name="nadrukcur">http://www.nederweert.nl</text:span></text:a>. Op de website van de gemeente Nederweert leest u hierover meer.  Het indienen van een bezwaarschrift heeft geen schorsende werking. Dat betekent dat het besluit blijft gelden in de tijd dat uw bezwaarschrift in behandeling is. Als u dit niet wilt, kunt u een verzoek om een voorlopige voorziening indienen. Dit verzoek doet u schriftelijk bij de voorzieningenrechter van rechtbank Limburg, sector bestuursrecht, postbus 950, 6040 AZ Roermond of digitaal via <text:a xlink:href="http://loket.rechtspraak.nl/bestuursrecht" xlink:type="simple"><text:span text:style-name="nadrukcur">http://loket.rechtspraak.nl/bestuursrecht</text:span></text:a>. Kijk op vermelde site voor de precieze voorwaarden.  Raadpleeg deze bekendmaking op onze website voor meer informatie. Bellen mag ook met de heer W. Bijlmakers van het team Samenleving Fysiek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6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0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306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Nederweert</meta:user-defined>
    <meta:user-defined meta:name="OVERHEID.Gemeente/DC.creator">Nederweert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fietsers</meta:user-defined>
    <meta:user-defined meta:name="OVERHEIDvb.referentienummer">Koopzondag 6 oktober</meta:user-defined>
    <meta:user-defined meta:name="DCTERMS.abstract">Afsluiten Kerkstraat en Brugstraat </meta:user-defined>
    <dc:language>nl</dc:language>
    <meta:user-defined meta:name="DCTERMS.alternative">OVN - Koopzondag 6 oktober - centrum Nederweert</meta:user-defined>
    <meta:user-defined meta:name="OVERHEIDop.verkeersbordcode">C1</meta:user-defined>
    <meta:user-defined meta:name="OVERHEID.EPSG28992/DC.spatial">180246 366226</meta:user-defined>
    <meta:user-defined meta:name="OVERHEID.EPSG28992/DC.spatial">180491 366023</meta:user-defined>
    <meta:user-defined meta:name="DC.title">Tijdelijke verkeersmaatregel koopzondag 6 oktober 2019</meta:user-defined>
    <meta:user-defined meta:name="OVERHEID.PostcodeHuisnummer/OVERHEIDop.postcodeHuisnummer">6031CH 38</meta:user-defined>
    <meta:user-defined meta:name="OVERHEID.PostcodeHuisnummer/OVERHEIDop.postcodeHuisnummer">6031EG 16</meta:user-defined>
    <meta:user-defined meta:name="OVERHEIDop.straatnaam">Kerkstraat</meta:user-defined>
    <meta:user-defined meta:name="OVERHEIDop.straatnaam">Brugstraat</meta:user-defined>
    <meta:user-defined meta:name="OVERHEIDop.woonplaats">Nederweert</meta:user-defined>
    <meta:user-defined meta:name="OVERHEIDop.woonplaats">Nederweert</meta:user-defined>
    <meta:user-defined meta:name="DCTERMS.W3CDTF/DCTERMS.available">2019-08-01</meta:user-defined>
    <meta:user-defined meta:name="OVERHEIDop.StcrtID/DC.identifier">stcrt-2019-43066</meta:user-defined>
    <meta:user-defined meta:name="OVERHEIDop.externeBijlage">situatietekening koopzondag|exb-2019-37158</meta:user-defined>
    <meta:user-defined meta:name="DCTERMS.W3CDTF/OVERHEIDop.jaargang">2019</meta:user-defined>
    <meta:user-defined meta:name="OVERHEIDop.publicationIssue">43066</meta:user-defined>
    <meta:user-defined meta:name="OVERHEIDop.versieInformatie"/>
  </office:meta>
</office:document-meta>
</file>