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Gemeente Oegstgeest - Verkeersbesluit aanwijzen gehandicaptenparkeerplaats op kentek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PAPAVERLAAN TER HOOGTE VAN FLORALAAN 40</text:span>
          </text:p>
            <text:p text:style-name="common-al"/>
            <text:p text:style-name="common-al"/>
            <text:p text:style-name="common-al">Nummer besluit : 2019-11 </text:p>
            <text:p text:style-name="common-al">Decos : Z-19-121729</text:p>
            <text:p text:style-name="common-al">Datum besluit : 11-07-2019</text:p>
            <text:p text:style-name="common-al"/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Een bewoner van het Floralaan 40 verzocht heeft een gehandicaptenparkeerplaats nabij de woning aan te leggen;</text:p>
            <text:p text:style-name="common-al">- De GGD Leiden middels een medische keuring geconstateerd heeft dat de aanvrager in het bezit is van een geldige gehandicaptenparkeerkaart bestuurder; </text:p>
            <text:p text:style-name="common-al">- De aanvrager niet beschikt over parkeergelegenheid op eigen terrein;</text:p>
            <text:p text:style-name="common-al">- De parkeerdruk nabij de woning hoog is waardoor de kans groot is dat de aanvrager geen parkeergelegenheid binnen de af te leggen loopafstand kan vinden. </text:p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 18-06-2019 akkoord 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- Een gehandicaptenparkeerplaats op kenteken aan te wijzen op de Papaverlaan nabij Floralaan 40 door middel van het plaatsen van het bord E06 met onderbord “29-BK-XP” zoals bedoeld in bijlage 1 van het Reglement Verkeersregels en Verkeerstekens 1990. </text:p>
            <text:p text:style-name="common-al"/>
            <text:p text:style-name="common-al">Bijlage: tekening  A-1167 d.d. 21-05-2019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/>
            <text:p text:style-name="common-al">R. van de Worp a.i.</text:p>
            <text:p text:style-name="common-al">teammanager Ruimte</text:p>
            <text:p text:style-name="common-al"/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31-07-2019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0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0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Oegstgeest</meta:user-defined>
    <meta:user-defined meta:name="OVERHEID.Gemeente/DC.creator">Oegstgees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egstgeest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19-121729</meta:user-defined>
    <meta:user-defined meta:name="DCTERMS.abstract">Een gehandicaptenparkeerplaats op kenteken aan te wijzen op de Papaverlaan nabij Floralaan 40 door middel van het plaatsen van het bord E06 met onderbord “29-BK-XP” zoals bedoeld in bijlage 1 van het Reglement Verkeersregels en Verkeerstekens 1990. </meta:user-defined>
    <meta:user-defined meta:name="OVERHEIDop.verkeersbordcode">E6</meta:user-defined>
    <dc:language>nl</dc:language>
    <meta:user-defined meta:name="OVERHEID.EPSG28992/DC.spatial">92287 466985</meta:user-defined>
    <meta:user-defined meta:name="DC.title">Gemeente Oegstgeest - Verkeersbesluit aanwijzen gehandicaptenparkeerplaats op kenteken</meta:user-defined>
    <meta:user-defined meta:name="OVERHEID.PostcodeHuisnummer/OVERHEIDop.postcodeHuisnummer">2343VS 40</meta:user-defined>
    <meta:user-defined meta:name="OVERHEIDop.straatnaam">Floralaan</meta:user-defined>
    <meta:user-defined meta:name="OVERHEIDop.woonplaats">Oegstgeest</meta:user-defined>
    <meta:user-defined meta:name="DCTERMS.W3CDTF/DCTERMS.available">2019-07-31</meta:user-defined>
    <meta:user-defined meta:name="OVERHEIDop.StcrtID/DC.identifier">stcrt-2019-43046</meta:user-defined>
    <meta:user-defined meta:name="OVERHEIDop.externeBijlage">Besluittekening - GPP Floralaan - Papaverlaan|exb-2019-37137</meta:user-defined>
    <meta:user-defined meta:name="DCTERMS.W3CDTF/OVERHEIDop.jaargang">2019</meta:user-defined>
    <meta:user-defined meta:name="OVERHEIDop.publicationIssue">43046</meta:user-defined>
    <meta:user-defined meta:name="OVERHEIDop.versieInformatie"/>
  </office:meta>
</office:document-meta>
</file>