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8 juli 2019, kenmerk IenW/BSK-2019/155214, met toepassing van artikel 90, tweede, derde en vierde lid, van de Wet geluidhinder, de ten hoogste toelaatbare waarde van de geluidsbelasting heeft vastgesteld die de gevels van de woningen gelegen aan de weg ‘W.A. Scholtenstraat’ te Groningen, gemeente Groningen, vanwege de weg ‘W.A. Scholtenstraat’ mogen ondervinden.</text:p>
      <text:p text:style-name="ifm_p_mt.3.7mm_ifm">Met toepassing van artikel 90, vijfde lid, van de Wet geluidhinder heeft zij bij voornoemd besluit tevens de maatregelen vastgesteld die strekken tot het terugbrengen van de geluidsbelasting, vanwege de weg ‘W.A. Scholtenstraat’,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W.A. Scholten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8 augustus 2019 gedurende de bezwaartermijn ter inzage bij:</text:p>
      <text:p text:style-name="ifm_p_indent.-5mm_mleft.5mm_ifm">–<text:tab/>het gemeentelijk Loket Bouwen en Wonen, Harm Buiterplein 1, op werkdagen geopend van 9.00 uur tot 13.00 uur zonder afspraak en op werkdagen van 14.00 tot 17.00 uur alleen op afspraak;</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text:p text:style-name="ifm_p_font.italic_mt.3.7mm_ifm">
                  Groningen,
                   7 augustus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38</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38</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meta:user-defined>
    <meta:user-defined meta:name="DCTERMS.W3CDTF/DCTERMS.available">2019-08-07</meta:user-defined>
  </office:meta>
</office:document-meta>
</file>