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 bestemmingsplan ‘Rustoord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8 van de Wet ruimtelijke ordening, bekend dat met ingang van 1 augustus 2019 in het gemeentehuis van Beesel bij de Klantenbalie, gedurende zes weken voor een ieder ter inzage ligt het ontwerp-bestemmingsplan ‘Rustoord te Reuver’. </text:p>
            <text:p text:style-name="common-al">Het plan ziet op de realisatie van een woonbegeleidingscentrum met 24 woonzorgeenheden voor 24-uurs zorg en gemeenschappelijke ruimten voor mensen met een beperking, met de daarbij behorende infrastructuur en terreininrichting aan de Rustoord te Reuver.</text:p>
            <text:p text:style-name="common-al">Het plan is ook digitaal te raadplegen via www.beesel.nl en de landelijke website www.ruimtelijkeplannen.nl onder het identificatienummer: NL.IMRO.0889.BPRustoord-ON01.</text:p>
            <text:p text:style-name="last-al">Tijdens de inzagetermijn kan iedereen naar keuze schriftelijk of mondeling een zienswijze kenbaar maken bij het college van burgemeester en wethouders van Beesel, postbus 4750, 5953 ZK Reuver. Voor een mondelinge zienswijze kunt u contact opnemen met mevrouw E.H.P. Pas-Hendriks, van het team Ruimtelijke ordening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1 juli 2019</text:span>
          </text:p>
          </text:section>
          <text:section text:name="ondertekening_id1-3-2-2-2">
            <text:p><text:span text:style-name="organisatie">Burgemeester en wethouders van Beesel,</text:span></text:p>
            <text:p><text:span text:style-name="ondertekening_naam">
            <text:span text:style-name="voornaam">drs. E.H.J.  </text:span>
            <text:span text:style-name="achternaam">Janssen </text:span>
          </text:span></text:p>
            <text:p><text:span text:style-name="functie">secretaris </text:span></text:p>
            <text:p><text:span text:style-name="ondertekening_naam">
            <text:span text:style-name="voornaam"> drs. W.G.H.M.</text:span>
            <text:span text:style-name="achternaam">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0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e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Rustoord-ON01</meta:user-defined>
    <dc:language>nl</dc:language>
    <meta:user-defined meta:name="OVERHEID.EPSG28992/DC.spatial">203015 366501</meta:user-defined>
    <meta:user-defined meta:name="OVERHEIDop.Ruimtelijkeplannen/DC.type">Bestemmingsplan</meta:user-defined>
    <meta:user-defined meta:name="DC.title">Gemeente Beesel -  Ontwerp bestemmingsplan ‘Rustoord te Reuver’</meta:user-defined>
    <meta:user-defined meta:name="OVERHEID.PostcodeHuisnummer/OVERHEIDop.postcodeHuisnummer">5953EE 1</meta:user-defined>
    <meta:user-defined meta:name="OVERHEIDop.straatnaam">Rustoord</meta:user-defined>
    <meta:user-defined meta:name="OVERHEIDop.woonplaats">Reuver</meta:user-defined>
    <meta:user-defined meta:name="DCTERMS.W3CDTF/DCTERMS.available">2019-07-31</meta:user-defined>
    <meta:user-defined meta:name="DCTERMS.W3CDTF/OVERHEIDop.jaargang">2019</meta:user-defined>
    <meta:user-defined meta:name="OVERHEIDop.publicationIssue">43024</meta:user-defined>
    <meta:user-defined meta:name="OVERHEIDop.StcrtID/DC.identifier">stcrt-2019-43024</meta:user-defined>
    <meta:user-defined meta:name="OVERHEIDop.versieInformatie"/>
  </office:meta>
</office:document-meta>
</file>