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serveren parkeerplaatsen elektrisch laden Oude werf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5">
              <text:list-item text:style-override="id1-3-2-2-1-5-1">
                <text:number>•</text:number>
                <text:p text:style-name="al">Dat de gemeente Cuijk samen met andere gemeenten in het Land van Cuijk samenwerkt op het gebied van de laadinfrastructuur;</text:p>
              </text:list-item>
              <text:list-item text:style-override="id1-3-2-2-1-5-2">
                <text:number>•</text:number>
                <text:p text:style-name="al">Dat daaruit gezamenlijk beleid voor de laadinfrastructuur is opgesteld, welke door Cuijk is overgenomen;</text:p>
              </text:list-item>
              <text:list-item text:style-override="id1-3-2-2-1-5-3">
                <text:number>•</text:number>
                <text:p text:style-name="al">Dat daarin is opgenomen dat de regio elektrisch rijden wil faciliteren;</text:p>
              </text:list-item>
              <text:list-item text:style-override="id1-3-2-2-1-5-4">
                <text:number>•</text:number>
                <text:p text:style-name="al">Dat laadpalen zo efficiënt en effectief mogelijk worden ingepast in de openbare ruimte;</text:p>
              </text:list-item>
              <text:list-item text:style-override="id1-3-2-2-1-5-5">
                <text:number>•</text:number>
                <text:p text:style-name="al">Dat aan de Oude Werf in Cuijk een openbare parkeerplaats wordt aangelegd;</text:p>
              </text:list-item>
              <text:list-item text:style-override="id1-3-2-2-1-5-6">
                <text:number>•</text:number>
                <text:p text:style-name="al">Dat dit de mogelijkheid biedt hier openbare laadinfrastructuur aan te brengen;</text:p>
              </text:list-item>
              <text:list-item text:style-override="id1-3-2-2-1-5-7">
                <text:number>•</text:number>
                <text:p text:style-name="al">Dat deze locatie centraal is gelegen in Cuijk, waar diverse woningen en publieke voorzieningen in de directe omgeving aanwezig zijn;</text:p>
              </text:list-item>
              <text:list-item text:style-override="id1-3-2-2-1-5-8">
                <text:number>•</text:number>
                <text:p text:style-name="al">Dat voor de locatie tevens rekening is gehouden met de bereikbaarheid, toegankelijk, het openbare karakter en de parkeerdruk in de omgeving;</text:p>
              </text:list-item>
              <text:list-item text:style-override="id1-3-2-2-1-5-9">
                <text:number>•</text:number>
                <text:p text:style-name="al">Dat voor het laden van auto’s parkeerplaatsen moeten worden vrijgesteld van de blauwe zone;</text:p>
              </text:list-item>
              <text:list-item text:style-override="id1-3-2-2-1-5-10">
                <text:number>•</text:number>
                <text:p text:style-name="al">Dat voor het opladen van elektrische voertuigen parkeerplaatsen gereserveerd moeten worden; </text:p>
              </text:list-item>
              <text:list-item text:style-override="id1-3-2-2-1-5-11">
                <text:number>•</text:number>
                <text:p text:style-name="al">dat voor de uitvoering van deze maatregel een verkeersbesluit dient te worden genomen;</text:p>
              </text:list-item>
              <text:list-item text:style-override="id1-3-2-2-1-5-12">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5-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p text:style-name="common-al">•het realiseren en aanwijzen van twee parkeerplaatsen als parkeer- en oplaadvoorziening voor elektrische voertuigen op de Oude Werf te Cuijk door het plaatsen van bord E4 van bijlage 1 van het Reglement Verkeersregels en Verkeerstekens 1990 met het onderbord met opschrift: ‘opladen elektrische voertuigen’ en onderbord OB504 conform de bij dit besluit behorende en als zodanig gewaarmerkte tekening; </text:p>
            <text:p text:style-name="common-al">25 juli 2019</text:p>
            <text:p text:style-name="common-al">namens burgemeester en wethouders van Cuijk,</text:p>
            <text:p text:style-name="common-al">Mr. A.M.A. Peeters</text:p>
            <text:p text:style-name="common-al">Afdelingshoofd openbare werken</text:p>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uijk - Reserveren parkeerplaatsen elektrisch laden  - Oude Werf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Cuijk</meta:user-defined>
    <meta:user-defined meta:name="OVERHEID.EPSG28992/DC.spatial">188928 415766</meta:user-defined>
    <meta:user-defined meta:name="DC.title">Onderwerp: reserveren parkeerplaatsen elektrisch laden Oude werf Cuijk</meta:user-defined>
    <meta:user-defined meta:name="OVERHEID.PostcodeHuisnummer/OVERHEIDop.postcodeHuisnummer">5431BG 36</meta:user-defined>
    <meta:user-defined meta:name="OVERHEIDop.straatnaam">Oude werf</meta:user-defined>
    <meta:user-defined meta:name="OVERHEIDop.woonplaats">Cuijk</meta:user-defined>
    <meta:user-defined meta:name="DCTERMS.W3CDTF/DCTERMS.available">2019-07-29</meta:user-defined>
    <meta:user-defined meta:name="OVERHEIDop.StcrtID/DC.identifier">stcrt-2019-43010</meta:user-defined>
    <meta:user-defined meta:name="OVERHEIDop.externeBijlage">Tekening Oude Werf elektrisch laden|exb-2019-37099</meta:user-defined>
    <meta:user-defined meta:name="DCTERMS.W3CDTF/OVERHEIDop.jaargang">2019</meta:user-defined>
    <meta:user-defined meta:name="OVERHEIDop.publicationIssue">43010</meta:user-defined>
    <meta:user-defined meta:name="OVERHEIDop.versieInformatie"/>
  </office:meta>
</office:document-meta>
</file>