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0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67</text:p>
      <text:p text:style-name="ifm_p_ifm">Aanvraagdatum: 1 juli 2019</text:p>
      <text:p text:style-name="ifm_p_ifm">Besluitdatum: 24 juli 2019</text:p>
      <text:p text:style-name="ifm_p_ifm">Bekendmaking: 25 juli 2019</text:p>
      <text:p text:style-name="ifm_p_ifm">Zaaknummer: 2019/063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00</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00</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3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19-08-01</meta:user-defined>
    <meta:user-defined meta:name="OVERHEIDop.Ruimtelijkplan/OVERHEIDop.bekendmakingBetreffendePlan"/>
  </office:meta>
</office:document-meta>
</file>