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on niet meer woonachtig is op het adres waar hij in de Basisregistratie Personen (BRP) staat ingeschreven. Ondanks herhaalde aanschrijvingen en een publicatie in twee huis-aan-huisbladen, het Alphens Nieuwsblad en de Gouwe Koerier, is er van de volgende persoon geen aangifte van adreswijziging ontvangen en geen nieuw woonadres bekend:</text:p>
            <text:p text:style-name="common-al"/>
            <text:list text:style-name="id1-3-2-1-1-4">
              <text:list-item text:style-override="id1-3-2-1-1-4-1">
                <text:number>•</text:number>
                <text:p text:style-name="al">W. Kołtun, Hoogeveenseweg 9 M Boskoop</text:p>
              </text:list-item>
            </text:list>
            <text:p text:style-name="common-al"/>
            <text:p text:style-name="common-al">Het college heeft besloten deze persoo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31 juli 2019</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Gemeente/DC.spatial">Alphen aan den Rijn</meta:user-defined>
    <meta:user-defined meta:name="OVERHEIDop.Staatscourant/DC.type">Overig</meta:user-defined>
    <meta:user-defined meta:name="DC.title">Besluit tot uitschrijving naar onbekende bestemming</meta:user-defined>
    <meta:user-defined meta:name="DCTERMS.W3CDTF/DCTERMS.available">2019-07-31</meta:user-defined>
    <meta:user-defined meta:name="DCTERMS.W3CDTF/OVERHEIDop.jaargang">2019</meta:user-defined>
    <meta:user-defined meta:name="OVERHEIDop.publicationIssue">42972</meta:user-defined>
    <meta:user-defined meta:name="OVERHEIDop.StcrtID/DC.identifier">stcrt-2019-42972</meta:user-defined>
    <meta:user-defined meta:name="OVERHEIDop.versieInformatie"/>
  </office:meta>
</office:document-meta>
</file>