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97 (NIEUWSTADT -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Tijdelijke afsluiting tussen </text:span>
            <text:span text:style-name="nadrukvet">hmp</text:span>
            <text:span text:style-name="nadrukvet"> 13.5 en 14.3 (ter hoogte van </text:span>
            <text:span text:style-name="nadrukvet">Millenerweg</text:span>
            <text:span text:style-name="nadrukvet">) i.v.m. vervangen asfalt)</text:span>
          </text:p>
            <text:p text:style-name="al"/>
            <text:p text:style-name="al">
            <text:span text:style-name="nadrukvet">(TIJDELIJKE VERKEERSMAATREGELEN)</text:span>
          </text:p>
            <text:p text:style-name="al"/>
            <text:p text:style-name="al"/>
            <text:p text:style-name="al">
            <text:span text:style-name="nadrukvet">GEDEPUTEERDE STATEN VAN LIMBURG</text:span>
          </text:p>
            <text:p text:style-name="al"/>
          </text:section>
        </text:section>
        <text:section text:name="regeling-tekst_id1-3-2-2" text:style-name="regeling-tekst">
          <text:section text:name="tekst_id1-3-2-2-1" text:style-name="tekst">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7 (NIEUWSTADT - BORN) is in eigendom van en in beheer en onderhoud bij de Provincie Limburg.</text:p>
            <text:p text:style-name="common-al">Dit verkeersbesluit heeft betrekking op de tijdelijke afsluiting van de N297 tussen HMP 13.5 en HMP 14.3 (ter hoogte van Millenerweg). Uit inspecties is gebleken dat de deklaag van het asfalt vervangen moeten worden. Om veilig aan/op de weg te kunnen werken is het noodzakelijk om het betreffende wegvak te sluiten.</text:p>
            <text:p text:style-name="common-al">De werkzaamheden worden in 2 fases uitgevoerd en starten op:</text:p>
            <text:p text:style-name="common-al">1e nacht, maandag 21-10-2019, 22.00 uur t/m dinsdag 22-10-2019, 05.00 uur (week 43). </text:p>
            <text:p text:style-name="common-al">2e nacht, dinsdag 22-10-2019, 22.00 uur t/m woensdag 23-10-2019, 05.00 uur (week 43).</text:p>
            <text:p text:style-name="common-al">Deze fase kan onder invloed van verschillende factoren eerder of later starten en worden opengesteld.</text:p>
            <text:p text:style-name="common-al">De reservenachten voor het uitvoeren van de werkzaamheden zijn gepland voor :</text:p>
            <text:p text:style-name="common-al">1e nacht, maandag 28-10-2019, 22.00 uur t/m dinsdag 29-10-2019, 05.00 uur (week 44).</text:p>
            <text:p text:style-name="common-al">2e nacht, dinsdag 29-10-2019, 22.00 uur t/m woensdag 30-10-2019, 05.00 uur (week 44).</text:p>
            <text:p text:style-name="common-al"/>
            <text:p text:style-name="common-al">
            <text:span text:style-name="nadrukvet">Maatregelen op de provinciale weg</text:span>
          </text:p>
            <text:p text:style-name="common-al">Gedurende de periode van 21-10-2019 t/m 22-10-2019 (deze fase kan onder invloed van verschillende factoren eerder of later starten en worden opengesteld) wordt het werkvak tijdelijke afgesloten.</text:p>
            <text:p text:style-name="common-al">De tijdelijke omleiding en verkeersmaatregelen zijn terug te vinden op bijgevoegde tekeningen </text:p>
            <text:p text:style-name="common-al">103408-11A01-A en Plan 001, Umleitung zur Vollspg. B56n, FR Niederlande.</text:p>
            <text:p text:style-name="common-al"/>
            <text:p text:style-name="common-al">Belangenafweging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Sittard-Geleen en de gemeente Echt-Susteren.</text:p>
            <text:p text:style-name="common-al"/>
            <text:p text:style-name="common-al">Overige direct belanghebbenden (RWS, bus- en hulpdiensten, om- en aanwonenden) zijn of worden hetzij door middel van een informatiebijeenkomst, hetzij schriftelijk dan wel mondeling door de aanvrager geïnformeerd. </text:p>
            <text:p text:style-name="common-al"/>
            <text:p text:style-name="common-al">Gelet op artikel 26 van het BABW wordt dit besluit bekendgemaakt door publicatie in de Staatscourant en is voor een ieder in te zien op de website van de Staatscourant.</text:p>
            <text:p text:style-name="common-al"/>
            <text:p text:style-name="common-al">Besluiten</text:p>
            <text:p text:style-name="common-al">Op grond van vorenstaande overwegingen besluiten:</text:p>
            <text:p text:style-name="common-al"/>
            <text:p text:style-name="common-al">tot het instellen van een tijdelijke geslotenverklaring door het plaatsen van de verkeersborden model C1 conform bijlage 1 van het RVV 1990</text:p>
            <text:p text:style-name="common-al">de verkeersmaatregelen tevens vast te hebben gelegd op bijbehorende tekeningen nr. </text:p>
            <text:p text:style-name="common-al">103408-11A01-A d.d. 04-07-2019 en Plan 001, Umleitung zur Vollspg. B56n, FR Niederlande. Deze tekeningen zijn als bijlage bij dit verkeersbesluit gevoegd.</text:p>
            <text:p text:style-name="common-al"/>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Rechtsbescherming</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text:p>
            <text:p text:style-name="common-al">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common-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common-al"/>
            <text:p text:style-name="common-al">Aldus besloten te Maastricht, 23 juli 2019 </text:p>
            <text:p text:style-name="common-al"/>
            <text:p text:style-name="common-al"/>
            <text:p text:style-name="common-al">Gedeputeerde Staten van Limburg,</text:p>
            <text:p text:style-name="common-al">Namens dezen,</text:p>
            <text:p text:style-name="common-al"/>
            <text:p text:style-name="common-al"/>
            <text:p text:style-name="common-al">Drs. M. Buring</text:p>
            <text:p text:style-name="common-al">Clustermanager Wegbeheer</text:p>
            <text:p text:style-name="common-al"/>
            <text:p text:style-name="common-al"/>
            <text:p text:style-name="common-al">Afschriften:</text:p>
            <text:p text:style-name="common-al">Gemeente Sittard-Geleen</text:p>
            <text:p text:style-name="common-al">Gemeente Echt-Susteren</text:p>
            <text:p text:style-name="common-al">Politie Limburg Noord</text:p>
            <text:p text:style-name="common-al">Veiligheidsregio Noord</text:p>
            <text:p text:style-name="common-al">Ambulance/G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Limburg - Tijdelijke afsluiting ivm asfaltwerkzaamheden - Nieuwstadt</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19/56680</meta:user-defined>
    <meta:user-defined meta:name="DCTERMS.abstract">Tijdelijke afsluiting N297 ivm groot onderhoud.</meta:user-defined>
    <meta:user-defined meta:name="OVERHEIDop.verkeersbordcode">C1</meta:user-defined>
    <dc:language>nl</dc:language>
    <meta:user-defined meta:name="OVERHEID.Gemeente/DC.spatial">Sittard-Geleen</meta:user-defined>
    <meta:user-defined meta:name="OVERHEID.Provincie/DC.spatial">Limburg</meta:user-defined>
    <meta:user-defined meta:name="OVERHEID.Waterschap/DC.spatial">Waterschap Limburg</meta:user-defined>
    <meta:user-defined meta:name="OVERHEID.EPSG28992/DC.spatial">188487 337805</meta:user-defined>
    <meta:user-defined meta:name="OVERHEID.EPSG28992/DC.spatial">189219 338064</meta:user-defined>
    <meta:user-defined meta:name="DC.title">VERKEERSBESLUIT PROVINCIALE WEG N297 (NIEUWSTADT - BORN)</meta:user-defined>
    <meta:user-defined meta:name="OVERHEID.PostcodeHuisnummer/OVERHEIDop.postcodeHuisnummer">6121</meta:user-defined>
    <meta:user-defined meta:name="OVERHEID.PostcodeHuisnummer/OVERHEIDop.postcodeHuisnummer">6121</meta:user-defined>
    <meta:user-defined meta:name="OVERHEIDop.straatnaam"/>
    <meta:user-defined meta:name="OVERHEIDop.straatnaam"/>
    <meta:user-defined meta:name="OVERHEIDop.woonplaats"/>
    <meta:user-defined meta:name="OVERHEIDop.woonplaats"/>
    <meta:user-defined meta:name="DCTERMS.W3CDTF/DCTERMS.available">2019-07-31</meta:user-defined>
    <meta:user-defined meta:name="OVERHEIDop.StcrtID/DC.identifier">stcrt-2019-42969</meta:user-defined>
    <meta:user-defined meta:name="OVERHEIDop.externeBijlage">Tekening verkeersmaatregelen|exb-2019-37061</meta:user-defined>
    <meta:user-defined meta:name="DCTERMS.W3CDTF/OVERHEIDop.jaargang">2019</meta:user-defined>
    <meta:user-defined meta:name="OVERHEIDop.publicationIssue">42969</meta:user-defined>
    <meta:user-defined meta:name="OVERHEIDop.versieInformatie"/>
  </office:meta>
</office:document-meta>
</file>