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met afwijkingsbesluit voor het bouwen van een woning aan de Markeloseweg 86 in Rijs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ijssen-Holten geeft kennis van de ontwerp omgevingsvergunning in afwijking van het bestemmingsplan voor:</text:p>
            <text:p text:style-name="common-al">-het bouwen van een woning aan de Markeloseweg 86, 7461 PB  in Rijssen</text:p>
            <text:p text:style-name="common-al">
            <text:span text:style-name="nadrukvet">Meer informatie</text:span>
          </text:p>
            <text:p text:style-name="common-al">U kunt de ontwerp omgevingsvergunning en de bijbehorende stukken vanaf woensdag 31 juli 2019 gedurende 6 weken inzien bij het loket Ruimtelijk Domein of digitaal op </text:p>
            <text:p text:style-name="common-al">
            <text:a xlink:href="http://ruimtelijkeplannen.nl/?planidn=NL.IMRO.1742" xlink:type="simple">http://ruimtelijkeplannen.nl/?planidn=NL.IMRO.1742</text:a>
            <text:span text:style-name="nadrukondlijn">.OVB2019002</text:span>
          </text:p>
            <text:p text:style-name="common-al">Binnen deze termijn kan iedereen naar keuze mondeling of schriftelijk een zienswijze indienen bij het college van burgemeester en wethouders van Rijssen-Holten, Postbus 244, 7460 AE Rijssen. Het indienen van zienswijzen via e-mail is niet mogelijk. Zienswijzen zijn in principe openbaar. Voor het naar voren brengen van een mondelinge zienswijze kunt u een afspraak maken met een medewerker van het loket Ruimtelijke Domein. U kunt alleen beroep instellen tegen het uiteindelijke besluit als u belanghebbende bent en op tijd uw zienswijze hebt ingebracht tegen de ontwerp omgevingsvergunning of kunt aantonen dat u daartoe redelijkerwijs niet in staat bent geweest. Meer informatie over zienswijzen vindt u op onze website onder <text:a xlink:href="https://www.rijssen-holten.nl/zienswijze" xlink:type="simple">https://www.rijssen-holten.nl/zienswijze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 30 juli 2019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 A.C. Hofland, burgemeester</text:span>
            <text:span text:style-name="achternaam"/>
          </text:span></text:p>
            <text:p><text:span text:style-name="ondertekening_naam">
            <text:span text:style-name="voornaam"> A.C. van Eck, gemeentesecretaris</text:span>
            <text:span text:style-name="achternaam"/>
          </text:span></text:p>
            <text:p><text:span text:style-name="ondertekening_naam"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953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295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295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Rijssen-Holt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NL.IMRO.1742.OVB2019002</meta:user-defined>
    <dc:language>nl</dc:language>
    <meta:user-defined meta:name="OVERHEID.EPSG28992/DC.spatial">233170 478576</meta:user-defined>
    <meta:user-defined meta:name="OVERHEIDop.Vergunningen/DC.type">omgevingsvergunning met planafwijking</meta:user-defined>
    <meta:user-defined meta:name="DC.title">Ontwerp omgevingsvergunning met afwijkingsbesluit voor het bouwen van een woning aan de Markeloseweg 86 in Rijssen</meta:user-defined>
    <meta:user-defined meta:name="OVERHEID.PostcodeHuisnummer/OVERHEIDop.postcodeHuisnummer">7461PB 86</meta:user-defined>
    <meta:user-defined meta:name="OVERHEIDop.straatnaam">Markeloseweg</meta:user-defined>
    <meta:user-defined meta:name="OVERHEIDop.woonplaats">Rijss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42953</meta:user-defined>
    <meta:user-defined meta:name="OVERHEIDop.StcrtID/DC.identifier">stcrt-2019-42953</meta:user-defined>
    <meta:user-defined meta:name="OVERHEIDop.versieInformatie"/>
  </office:meta>
</office:document-meta>
</file>