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Rijksstraatweg 78 in Numansdorp ter inza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Hoeksche Waard maken bekend dat het bestemmingsplan Bedrijventerrein Cromstrijen 2013 -1<text:span text:style-name="sup">e</text:span> herziening Rijksstraatweg 78 in Numansdorp, met bijbehorende stukken ter inzage wordt gelegd. </text:p>
            <text:p text:style-name="common-al">
            <text:span text:style-name="nadrukvet">Inhoud en doel van het bestemmingsplan</text:span>
          </text:p>
            <text:p text:style-name="common-al">Het plan heeft betrekking op het verhuizen van het bedrijf Welkoop van Rijksstraatweg 48 in Numansdorp naar Rijksstraatweg 78 in Numansdorp. </text:p>
            <text:p text:style-name="common-al">Het vestigen van dit bedrijf op Rijksstraatweg 78 past niet binnen het geldende bestemmingsplan. Daarom moet een nieuw bestemmingsplan worden gemaakt. </text:p>
            <text:p text:style-name="common-al">
            <text:span text:style-name="nadrukvet">Ter inzage</text:span>
          </text:p>
            <text:p text:style-name="common-al">Het ontwerpbestemmingsplan met alle bijlagen ligt met ingang van 28 januari 2019 tot en met 10 maart 2019 ter inzage. U kunt het ontwerp bestemmingsplan raadplegen via de website: <text:a xlink:href="http://www.ruimtelijkeplannen.nl/" xlink:type="simple">www.ruimtelijkeplannen.nl</text:a> onder identificatiecode NL.IMRO.1963.BPrijksstrw 78NMD19-ON01</text:p>
            <text:p text:style-name="common-al">Wanneer u het bestemmingsplan in het gemeentehuis of een servicepunt wilt inzien adviseren wij u vooraf een afspraak te maken met de hieronder vermelde persoon. 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het ontwerpbestemmingsplan ter inzage ligt. </text:p>
            <text:p text:style-name="common-al">Schriftelijke zienswijzen kunt u indienen bij:</text:p>
            <text:p text:style-name="common-al">Raad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bestemmingsplan Rijkstraatweg 78 Numansdorp’.</text:p>
            <text:p text:style-name="common-al">Wilt u liever een mondelinge zienswijze indienen? Neemt u dan contact op met de hieronder vermelde persoon.</text:p>
            <text:p text:style-name="common-al">
            <text:span text:style-name="nadrukvet">Vragen?</text:span>
          </text:p>
            <text:p text:style-name="last-al">Voor vragen over het ontwerp bestemmingsplan. Neem dan contact op met Jan Kraak. Hij is bereikbaar via 088-6471976 of via jan.kraak@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9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9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Rijksstraatweg 78 in Numansdorp ter inzage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5</meta:user-defined>
    <meta:user-defined meta:name="OVERHEIDop.publicationIssue">4294</meta:user-defined>
    <meta:user-defined meta:name="OVERHEIDop.StcrtID/DC.identifier">stcrt-2019-4294</meta:user-defined>
    <meta:user-defined meta:name="OVERHEID.TaxonomieBeleidsagenda/OVERHEID.category">Ruimte en infrastructuur | Organisatie en beleid</meta:user-defined>
    <meta:user-defined meta:name="OVERHEID.Gemeente/DC.spatial">Hoeksche Waard</meta:user-defined>
    <meta:user-defined meta:name="OVERHEIDop.Ruimtelijkplan/OVERHEIDop.bekendmakingBetreffendePlan">NL.IMRO.1963.BPrijksstrw78NMD1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LW 78</meta:user-defined>
    <meta:user-defined meta:name="OVERHEIDop.woonplaats">Numansdorp</meta:user-defined>
    <meta:user-defined meta:name="OVERHEIDop.straatnaam">Rijksstraa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733 418117</meta:user-defined>
    <meta:user-defined meta:name="OVERHEIDop.versieInformatie"/>
  </office:meta>
</office:document-meta>
</file>