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_verkeersbesluit voor een algemene gehandicaptenparkeerplaats in de Albertus de Oude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
            <text:p text:style-name="common-al">Kenmerk: 558426</text:p>
            <text:p text:style-name="common-al"/>
            <text:p text:style-name="common-al"/>
            <text:p text:style-name="common-al">Overwegingen ten aanzien van het besluit </text:p>
            <text:p text:style-name="common-al"/>
            <text:p text:style-name="common-al">Wettelijke grondslag</text:p>
            <text:p text:style-name="common-al">Op grond van artikel 2 van de Wegenverkeerswet 1994 (WVW 1994) kunnen regels worden opgesteld </text:p>
            <text:p text:style-name="common-al">voor onderstaande doelen:  </text:p>
            <text:p text:style-name="common-al"/>
            <text:p text:style-name="common-al">- het beschermen van weggebruikers en passagiers;</text:p>
            <text:p text:style-name="common-al">- het in stand houden van de weg en de bruikbaarheid daarvan.</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p text:style-name="common-al"/>
            <text:p text:style-name="common-al">De huisartsenpraktijk aan de Albertus de Oudelaan nr 2 heeft gevraagd om een algemene gehandicaptenparkeerplaats nabij de praktijk, die alleen bedoeld is voor bezoekers tijdens de openingstijden: ma t/m vr. 08 – 18 h.  Het is wenselijk om een gehandicaptenparkeerplaats bij een dergelijke voorziening te hebben, omdat een huisartsenpraktijk ook bezocht wordt door mindervaliden en de parkeerdruk in het gebied hoog is. Buiten de openingstijden van de huisartsenpraktijk, in de avonden en het weekend, kan de parkeerplaats door een ieder worden gebruikt.</text:p>
            <text:p text:style-name="common-al"/>
            <text:p text:style-name="common-al">Overleg met politie</text:p>
            <text:p text:style-name="common-al"/>
            <text:p text:style-name="common-al">Zoals genoemd in artikel 24 van het BABW  is  over dit verkeersbesluit overleg gepleegd met de politie Eenheid Den Haag, afdeling infrastructuur team Advies en Analyse en heeft de politie Eenheid Den Haag op 23 juli 2019 positief geadviseerd.</text:p>
            <text:p text:style-name="common-al"/>
            <text:p text:style-name="common-al"/>
            <text:p text:style-name="common-al">Besluit:</text:p>
            <text:p text:style-name="common-al"/>
            <text:p text:style-name="common-al">In de Albertus de Oudelaan, nabij de ingang van pand nr 2, een algemene gehandicaptenparkeerplaats aan te wijzen, geldend op ma. t/m vr.  08 – 18 uur, door plaatsing van bord model E6 RVV 1990 met onderbord .</text:p>
            <text:p text:style-name="common-al"/>
            <text:p text:style-name="common-al"/>
            <text:p text:style-name="common-al">Leidschendam-Voorburg,  25 juli 2019</text:p>
            <text:p text:style-name="common-al"/>
            <text:p text:style-name="common-al"/>
            <text:p text:style-name="common-al">Namens burgemeester en wethouders, </text:p>
            <text:p text:style-name="common-al"/>
            <text:p text:style-name="common-al"/>
            <text:p text:style-name="common-al"/>
            <text:p text:style-name="common-al">D.R. Gussekloo</text:p>
            <text:p text:style-name="common-al">Hoofd afdeling Stadsbeheer</text:p>
            <text:p text:style-name="common-al"/>
            <text:p text:style-name="common-al"/>
            <text:p text:style-name="common-al"/>
            <text:p text:style-name="common-al"/>
            <text:p text:style-name="common-al">BEKENDMAKING </text:p>
            <text:p text:style-name="common-al"/>
            <text:p text:style-name="common-al">Het besluit wordt gepubliceerd in de Staatscourant (www.officielebekendmakingen.nl) op 31 juli 2019. Het  besluit kan ook worden ingezien op het Servicecentrum. Hiervoor kan een afspraak worden gemaakt met dhr Braam of van Putten via tel 14070, bij wie ook inhoudelijke toelichting kan worden verkregen.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3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93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93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idschendam-Voorburg</meta:user-defined>
    <meta:user-defined meta:name="OVERHEID.Gemeente/DC.creator">Leidschendam-Voorburg</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8426</meta:user-defined>
    <dc:language>nl</dc:language>
    <meta:user-defined meta:name="OVERHEID.Gemeente/DC.spatial">Leidschendam-Voorburg</meta:user-defined>
    <meta:user-defined meta:name="DCTERMS.alternative">gemeente Leidschendam-Voorburg -  - </meta:user-defined>
    <meta:user-defined meta:name="OVERHEIDop.verkeersbordcode">E6</meta:user-defined>
    <meta:user-defined meta:name="DC.title">Gemeente Leidschendam-Voorburg_verkeersbesluit voor een algemene gehandicaptenparkeerplaats in de Albertus de Oudelaan</meta:user-defined>
    <meta:user-defined meta:name="DCTERMS.W3CDTF/DCTERMS.available">2019-07-31</meta:user-defined>
    <meta:user-defined meta:name="OVERHEIDop.StcrtID/DC.identifier">stcrt-2019-42938</meta:user-defined>
    <meta:user-defined meta:name="DCTERMS.W3CDTF/OVERHEIDop.jaargang">2019</meta:user-defined>
    <meta:user-defined meta:name="OVERHEIDop.publicationIssue">42938</meta:user-defined>
    <meta:user-defined meta:name="OVERHEIDop.versieInformatie"/>
  </office:meta>
</office:document-meta>
</file>