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Rucphen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ndent.-5mm_mleft.5mm_ifm">•<text:tab/>het College van B&amp;W van de gemeente Rucphen van oordeel is dat toetreding van de gemeente Rucphen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Rucphen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Rucphen treedt met ingang van 2 juli 2019 toe tot het Convenant LSI 2017. Van deze toetreding wordt mededeling gedaan in de Staatscourant.</text:p>
      <text:p text:style-name="ifm_p_font.italic_mt.3.7mm_ifm">De convenantpartners, te dezen rechtsgeldig vertegenwoordigd door de voorzitter van de Landelijke Stuurgroep Interventieteams (LSI)<text:line-break/>H.M.W.<text:s/>Lucassen<text:line-break/>(wnd. voorzitter LSI)</text:p>
      <text:p text:style-name="ifm_p_font.italic_mt.3.7mm_ifm">Het College van B&amp;W van de gemeente Rucphen, te dezen rechtsgeldig vertegenwoordigd door<text:line-break/>M. van der<text:s/>Meer Mohr<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37</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37</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Rucphen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Politie, brandweer en hulpdiensten</meta:user-defined>
    <meta:user-defined meta:name="DC.title">Mededeling van toetreding van het College van B&amp;W van de gemeente Rucphen tot het Convenant LSI 2017 ten behoeve van samenwerking in interventieteams, ex artikel 19, 2e lid, van het Convenant LSI 2017, Ministerie van Sociale Zaken en Werkgelegenheid</meta:user-defined>
    <meta:user-defined meta:name="DCTERMS.W3CDTF/DCTERMS.available">2019-08-01</meta:user-defined>
  </office:meta>
</office:document-meta>
</file>