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Anemoonstraat, ter hoogte van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43130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p text:style-name="common-al">dat de Anemoonstraat binnen de bebouwde kom van Nijmegen ligt;</text:p>
            <text:p text:style-name="common-al">dat de bewoner van Anemoonstraat 2 een gereserveerde gehandicaptenparkeerplaats ter hoogte van zijn woning heeft aangevraagd;</text:p>
            <text:p text:style-name="common-al">dat de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zijn/haar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Anemoonstraat 2 voldoende parkeerplaatsen aanwezig zijn om hun voertuig te parkeren;</text:p>
            <text:p text:style-name="common-al">dat de Anemoonstraat in eigendom, beheer en onderhoud is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model E6 en onderbord model OB309 van Bijlage 1 van het Reglement Verkeersregels en Verkeerstekens 1990, een gereserveerde gehandicaptenparkeerplaats aan te wijzen op de Anemoonstraat, nabij huisnummer 2 op kenteken 3-SNP-36; </text:p>
              </text:list-item>
            </text:list>
            <text:p text:style-name="common-al"/>
            <text:p text:style-name="common-al">Nijmegen, 23 juli 2019 </text:p>
            <text:p text:style-name="common-al"/>
            <text:p text:style-name="common-al">Namens burgemeester en wethouders van Gemeente Nijmegen,</text:p>
            <text:p text:style-name="common-al">Arno Lucassen, Bureauhoofd Parkeren en Verkeersmanageme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
          <text:span text:style-name="nadrukvet">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 Anemoo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431301</meta:user-defined>
    <meta:user-defined meta:name="DCTERMS.abstract">aanwijzing gehandicaprenparkeerplaats op kenteken Anemoonstraat</meta:user-defined>
    <meta:user-defined meta:name="OVERHEIDop.verkeersbordcode">E6</meta:user-defined>
    <dc:language>nl</dc:language>
    <meta:user-defined meta:name="OVERHEID.Gemeente/DC.spatial">Nijmegen</meta:user-defined>
    <meta:user-defined meta:name="OVERHEID.EPSG28992/DC.spatial">186811 428292</meta:user-defined>
    <meta:user-defined meta:name="DC.title">Verkeersbesluit Gereserveerde gehandicaptenparkeerplaats Anemoonstraat, ter hoogte van huisnummer 2</meta:user-defined>
    <meta:user-defined meta:name="OVERHEID.PostcodeHuisnummer/OVERHEIDop.postcodeHuisnummer">6542ZE 2</meta:user-defined>
    <meta:user-defined meta:name="OVERHEIDop.straatnaam">Anemoonstraat</meta:user-defined>
    <meta:user-defined meta:name="OVERHEIDop.woonplaats">Nijmegen</meta:user-defined>
    <meta:user-defined meta:name="DCTERMS.W3CDTF/DCTERMS.available">2019-07-29</meta:user-defined>
    <meta:user-defined meta:name="OVERHEIDop.StcrtID/DC.identifier">stcrt-2019-42932</meta:user-defined>
    <meta:user-defined meta:name="OVERHEIDop.externeBijlage">bsl GHP Anemoonstraat 2 D190431301 dd 23-07-2019|exb-2019-37044</meta:user-defined>
    <meta:user-defined meta:name="DCTERMS.W3CDTF/OVERHEIDop.jaargang">2019</meta:user-defined>
    <meta:user-defined meta:name="OVERHEIDop.publicationIssue">42932</meta:user-defined>
    <meta:user-defined meta:name="OVERHEIDop.versieInformatie"/>
  </office:meta>
</office:document-meta>
</file>