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J. Buiskoolweg nabij nr. 15 te Vlagtwedde, restauratie Buiskool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de volgende omgevingsvergunning te verlenen:</text:p>
            <text:p text:style-name="common-al">J. Buiskoolweg nabij nr. 15 te Vlagtwedde, restauratie Buiskoolbrug</text:p>
            <text:p text:style-name="common-al">
            <text:span text:style-name="nadrukvet">Inzage</text:span>
          </text:p>
            <text:p text:style-name="common-al">Het ontwerpbesluit en bijbehorende stukken liggen van 24 januari tot 7 maart ter inzage in het gemeentehuis in Sellingen.</text:p>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oor het indienen van een mondelinge zienswijze vragen wij u om minimaal één week voor het einde van de terinzagelegging een afspraak te maken met de gemeente Westerwolde.</text:p>
            <text:p text:style-name="common-al">
            <text:span text:style-name="nadrukvet">Beroep</text:span>
          </text:p>
            <text:p text:style-name="common-al">U kunt in principe te zijner tijd alleen beroep instellen als u een zienswijze kenbaar heeft gemaakt.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22-1-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J. Buiskoolweg nabij nr. 15 te Vlagtwedde, restauratie Buiskoolbrug</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293</meta:user-defined>
    <meta:user-defined meta:name="OVERHEIDop.StcrtID/DC.identifier">stcrt-2019-4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XJ 15 bedr</meta:user-defined>
    <meta:user-defined meta:name="OVERHEIDop.woonplaats">Vlagtwedde</meta:user-defined>
    <meta:user-defined meta:name="OVERHEIDop.straatnaam">J. Buiskoo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75740 563995</meta:user-defined>
    <meta:user-defined meta:name="OVERHEIDop.versieInformatie"/>
  </office:meta>
</office:document-meta>
</file>