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 augustus 2019 voor een ieder, gedurende zes weken tijdens openingstijden bij de Publieksdienst in het gemeentehuis, ter inzage ligt de volgende ontwerpbeschikking met bijbehorende stukken:</text:p>
            <text:p text:style-name="common-al">
            <text:span text:style-name="nadrukvet">Rheezerveen</text:span>
          </text:p>
            <text:p text:style-name="common-al">- het splitsen van een woning op het perceel Ommerweg 17 en 17b</text:p>
            <text:p text:style-name="common-al">Gemotiveerde schriftelijke en/of mondelinge zienswijzen tegen de ontwerpbeschikking kunnen door een ieder tot en met 11 september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5043 509097</meta:user-defined>
    <meta:user-defined meta:name="OVERHEIDop.Vergunningen/DC.type">omgevingsvergunning met planafwijking</meta:user-defined>
    <meta:user-defined meta:name="DC.title">Rubriek:           Kennisgeving ontwerp beschikking Omgevingsvergunning</meta:user-defined>
    <meta:user-defined meta:name="OVERHEID.PostcodeHuisnummer/OVERHEIDop.postcodeHuisnummer">7797RD 17</meta:user-defined>
    <meta:user-defined meta:name="OVERHEIDop.straatnaam">Ommerweg</meta:user-defined>
    <meta:user-defined meta:name="OVERHEIDop.woonplaats">Rheezerveen</meta:user-defined>
    <meta:user-defined meta:name="DCTERMS.W3CDTF/DCTERMS.available">2019-07-31</meta:user-defined>
    <meta:user-defined meta:name="DCTERMS.W3CDTF/OVERHEIDop.jaargang">2019</meta:user-defined>
    <meta:user-defined meta:name="OVERHEIDop.publicationIssue">42894</meta:user-defined>
    <meta:user-defined meta:name="OVERHEIDop.StcrtID/DC.identifier">stcrt-2019-42894</meta:user-defined>
    <meta:user-defined meta:name="OVERHEIDop.versieInformatie"/>
  </office:meta>
</office:document-meta>
</file>