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7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Den Helder</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Nieuwbouw acculaadstation in gebouw G051</text:p>
      <text:p text:style-name="ifm_p_ifm">Aanvraagdatum: 14 mei 2019</text:p>
      <text:p text:style-name="ifm_p_ifm">Besluitdatum: 23 juli 2019]</text:p>
      <text:p text:style-name="ifm_p_ifm">Bekendmaking: 25 juli 2019</text:p>
      <text:p text:style-name="ifm_p_ifm">Zaaknummer: 2019/0589</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875</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875</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14B03), Den Helder</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81AD27</meta:user-defined>
    <meta:user-defined meta:name="OVERHEIDop.StcrtID/DCTERMS.isReplacedBy"/>
    <meta:user-defined meta:name="OVERHEIDop.StcrtID/DCTERMS.requires"/>
    <meta:user-defined meta:name="OVERHEIDop.pagina"/>
    <meta:user-defined meta:name="OVERHEIDop.StcrtID/DC.identifier">stcrt-2019-42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87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Nieuwe Haven (14B03), Den Helder</meta:user-defined>
    <meta:user-defined meta:name="DCTERMS.W3CDTF/DCTERMS.available">2019-08-01</meta:user-defined>
    <meta:user-defined meta:name="OVERHEIDop.Ruimtelijkplan/OVERHEIDop.bekendmakingBetreffendePlan"/>
  </office:meta>
</office:document-meta>
</file>