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8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juni 2019</text:h>
      <text:p text:style-name="ifm_p_mt.7.4mm_ifm"><text:span text:style-name="ifm_span_font.italic_mt.7.4mm_ifm">Lijst 80</text:span> – Het College ter Beoordeling van Geneesmiddelen heeft in juni 2019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10849</text:p>
      <text:p text:style-name="ifm_p_ifm">Broomhexine HCl Teva 8 mg/5 ml, drank</text:p>
      <text:p text:style-name="ifm_p_ifm">Teva Nederland B.V.</text:p>
      <text:p text:style-name="ifm_p_ifm">UAD</text:p>
      <text:p text:style-name="ifm_p_ifm">AV</text:p>
      <text:p text:style-name="ifm_p_ifm">2019-06-07</text:p>
      <text:p text:style-name="ifm_p_mt.3.7mm_ifm">10848</text:p>
      <text:p text:style-name="ifm_p_ifm">Broomhexine HCl Teva 4 mg/5 ml, drank</text:p>
      <text:p text:style-name="ifm_p_ifm">Teva Nederland B.V.</text:p>
      <text:p text:style-name="ifm_p_ifm">UAD</text:p>
      <text:p text:style-name="ifm_p_ifm">AV</text:p>
      <text:p text:style-name="ifm_p_ifm">2019-06-07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2864</text:span><text:tab/>1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2864</text:span><text:tab/>1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Wijzigingen van afleverstatus juni 2019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28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86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juni 2019</meta:user-defined>
    <meta:user-defined meta:name="DCTERMS.W3CDTF/DCTERMS.available">2019-08-01</meta:user-defined>
  </office:meta>
</office:document-meta>
</file>