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uni 2019</text:h>
      <text:p text:style-name="ifm_p_mt.7.4mm_ifm">Lijst 799a – het College ter Beoordeling van Geneesmiddelen heeft de handelsvergunningen van de volgende geneesmiddelen in het register ingeschreven in juni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1059</text:p>
      <text:p text:style-name="ifm_p_ifm">UR</text:p>
      <text:p text:style-name="ifm_p_ifm">Fentanyl CF 1200 microgram, zuigtabletten met integrale applicator voor oromucosaal gebruik</text:p>
      <text:p text:style-name="ifm_p_ifm">FENTANYLDIWATERSTOFCITRAAT 1.885,1 µg/stuk</text:p>
      <text:p text:style-name="ifm_p_ifm">OVEREENKOMEND MET</text:p>
      <text:p text:style-name="ifm_p_ifm">FENTANYL 1.2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60</text:p>
      <text:p text:style-name="ifm_p_ifm">UR</text:p>
      <text:p text:style-name="ifm_p_ifm">Fentanyl CF 1600 microgram, zuigtabletten met integrale applicator voor oromucosaal gebruik</text:p>
      <text:p text:style-name="ifm_p_ifm">FENTANYLDIWATERSTOFCITRAAT 2.513,4 µg/stuk</text:p>
      <text:p text:style-name="ifm_p_ifm">OVEREENKOMEND MET</text:p>
      <text:p text:style-name="ifm_p_ifm">FENTANYL 1.6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55</text:p>
      <text:p text:style-name="ifm_p_ifm">UR</text:p>
      <text:p text:style-name="ifm_p_ifm">Fentanyl CF 200 microgram, zuigtabletten met integrale applicator voor oromucosaal gebruik</text:p>
      <text:p text:style-name="ifm_p_ifm">FENTANYLDIWATERSTOFCITRAAT 314,2 µg/stuk</text:p>
      <text:p text:style-name="ifm_p_ifm">OVEREENKOMEND MET</text:p>
      <text:p text:style-name="ifm_p_ifm">FENTANYL 2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56</text:p>
      <text:p text:style-name="ifm_p_ifm">UR</text:p>
      <text:p text:style-name="ifm_p_ifm">Fentanyl CF 400 microgram, zuigtabletten met integrale applicator voor oromucosaal gebruik</text:p>
      <text:p text:style-name="ifm_p_ifm">FENTANYLDIWATERSTOFCITRAAT 628,4 µg/stuk</text:p>
      <text:p text:style-name="ifm_p_ifm">OVEREENKOMEND MET</text:p>
      <text:p text:style-name="ifm_p_ifm">FENTANYL 4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57</text:p>
      <text:p text:style-name="ifm_p_ifm">UR</text:p>
      <text:p text:style-name="ifm_p_ifm">Fentanyl CF 600 microgram, zuigtabletten met integrale applicator voor oromucosaal gebruik</text:p>
      <text:p text:style-name="ifm_p_ifm">FENTANYLDIWATERSTOFCITRAAT 942,5 µg/stuk</text:p>
      <text:p text:style-name="ifm_p_ifm">OVEREENKOMEND MET</text:p>
      <text:p text:style-name="ifm_p_ifm">FENTANYL 6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58</text:p>
      <text:p text:style-name="ifm_p_ifm">UR</text:p>
      <text:p text:style-name="ifm_p_ifm">Fentanyl CF 800 microgram, zuigtabletten met integrale applicator voor oromucosaal gebruik</text:p>
      <text:p text:style-name="ifm_p_ifm">FENTANYLDIWATERSTOFCITRAAT 1.256,7 µg/stuk</text:p>
      <text:p text:style-name="ifm_p_ifm">OVEREENKOMEND MET</text:p>
      <text:p text:style-name="ifm_p_ifm">FENTANYL 800 µg/stuk</text:p>
      <text:p text:style-name="ifm_p_ifm">03-06-2019</text:p>
      <text:p text:style-name="ifm_p_ifm">Centrafarm B.V., Nederland</text:p>
      <text:p text:style-name="ifm_p_ifm">Prasfarma S.L., Spanje</text:p>
      <text:p text:style-name="ifm_p_mt.3.7mm_ifm">121071</text:p>
      <text:p text:style-name="ifm_p_ifm">UR</text:p>
      <text:p text:style-name="ifm_p_ifm">Fentanyl Generics 1200 microgram zuigtabletten met integrale applicator voor oromucosaal gebruik</text:p>
      <text:p text:style-name="ifm_p_ifm">FENTANYLDIWATERSTOFCITRAAT 1.885,1 µg/stuk</text:p>
      <text:p text:style-name="ifm_p_ifm">OVEREENKOMEND MET</text:p>
      <text:p text:style-name="ifm_p_ifm">FENTANYL 1.2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72</text:p>
      <text:p text:style-name="ifm_p_ifm">UR</text:p>
      <text:p text:style-name="ifm_p_ifm">Fentanyl Generics 1600 microgram zuigtabletten met integrale applicator voor oromucosaal gebruik</text:p>
      <text:p text:style-name="ifm_p_ifm">FENTANYLDIWATERSTOFCITRAAT 2.513,4 µg/stuk</text:p>
      <text:p text:style-name="ifm_p_ifm">OVEREENKOMEND MET</text:p>
      <text:p text:style-name="ifm_p_ifm">FENTANYL 1.6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67</text:p>
      <text:p text:style-name="ifm_p_ifm">UR</text:p>
      <text:p text:style-name="ifm_p_ifm">Fentanyl Generics 200 microgram zuigtabletten met integrale applicator voor oromucosaal gebruik</text:p>
      <text:p text:style-name="ifm_p_ifm">FENTANYLDIWATERSTOFCITRAAT 314,2 µg/stuk</text:p>
      <text:p text:style-name="ifm_p_ifm">OVEREENKOMEND MET</text:p>
      <text:p text:style-name="ifm_p_ifm">FENTANYL 2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68</text:p>
      <text:p text:style-name="ifm_p_ifm">UR</text:p>
      <text:p text:style-name="ifm_p_ifm">Fentanyl Generics 400 microgram zuigtabletten met integrale applicator voor oromucosaal gebruik</text:p>
      <text:p text:style-name="ifm_p_ifm">FENTANYLDIWATERSTOFCITRAAT 628,4 µg/stuk</text:p>
      <text:p text:style-name="ifm_p_ifm">OVEREENKOMEND MET</text:p>
      <text:p text:style-name="ifm_p_ifm">FENTANYL 4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69</text:p>
      <text:p text:style-name="ifm_p_ifm">UR</text:p>
      <text:p text:style-name="ifm_p_ifm">Fentanyl Generics 600 microgram zuigtabletten met integrale applicator voor oromucosaal gebruik</text:p>
      <text:p text:style-name="ifm_p_ifm">FENTANYLDIWATERSTOFCITRAAT 942,5 µg/stuk</text:p>
      <text:p text:style-name="ifm_p_ifm">OVEREENKOMEND MET</text:p>
      <text:p text:style-name="ifm_p_ifm">FENTANYL 6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70</text:p>
      <text:p text:style-name="ifm_p_ifm">UR</text:p>
      <text:p text:style-name="ifm_p_ifm">Fentanyl Generics 800 microgram zuigtabletten met integrale applicator voor oromucosaal gebruik</text:p>
      <text:p text:style-name="ifm_p_ifm">FENTANYLDIWATERSTOFCITRAAT 1.256,7 µg/stuk</text:p>
      <text:p text:style-name="ifm_p_ifm">OVEREENKOMEND MET</text:p>
      <text:p text:style-name="ifm_p_ifm">FENTANYL 800 µg/stuk</text:p>
      <text:p text:style-name="ifm_p_ifm">03-06-2019</text:p>
      <text:p text:style-name="ifm_p_ifm">Generics (UK) Ltd., Verenigd Koninkrijk</text:p>
      <text:p text:style-name="ifm_p_ifm">Prasfarma S.L., Spanje</text:p>
      <text:p text:style-name="ifm_p_mt.3.7mm_ifm">121065</text:p>
      <text:p text:style-name="ifm_p_ifm">UR</text:p>
      <text:p text:style-name="ifm_p_ifm">Fentanyl YES Pharmaceuticals 1200 microgram zuigtabletten met integrale applicator voor oromucosaal gebruik</text:p>
      <text:p text:style-name="ifm_p_ifm">FENTANYLDIWATERSTOFCITRAAT 1.885,1 µg/stuk</text:p>
      <text:p text:style-name="ifm_p_ifm">OVEREENKOMEND MET</text:p>
      <text:p text:style-name="ifm_p_ifm">FENTANYL 1.2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1066</text:p>
      <text:p text:style-name="ifm_p_ifm">UR</text:p>
      <text:p text:style-name="ifm_p_ifm">Fentanyl YES Pharmaceuticals 1600 microgram zuigtabletten met integrale applicator voor oromucosaal gebruik</text:p>
      <text:p text:style-name="ifm_p_ifm">FENTANYLDIWATERSTOFCITRAAT 2.513,4 µg/stuk</text:p>
      <text:p text:style-name="ifm_p_ifm">OVEREENKOMEND MET</text:p>
      <text:p text:style-name="ifm_p_ifm">FENTANYL 1.6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1061</text:p>
      <text:p text:style-name="ifm_p_ifm">UR</text:p>
      <text:p text:style-name="ifm_p_ifm">Fentanyl YES Pharmaceuticals 200 microgram zuigtabletten met integrale applicator voor oromucosaal gebruik</text:p>
      <text:p text:style-name="ifm_p_ifm">FENTANYLDIWATERSTOFCITRAAT 314,2 µg/stuk</text:p>
      <text:p text:style-name="ifm_p_ifm">OVEREENKOMEND MET</text:p>
      <text:p text:style-name="ifm_p_ifm">FENTANYL 2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1062</text:p>
      <text:p text:style-name="ifm_p_ifm">UR</text:p>
      <text:p text:style-name="ifm_p_ifm">Fentanyl YES Pharmaceuticals 400 microgram zuigtabletten met integrale applicator voor oromucosaal gebruik</text:p>
      <text:p text:style-name="ifm_p_ifm">FENTANYLDIWATERSTOFCITRAAT 628,4 µg/stuk</text:p>
      <text:p text:style-name="ifm_p_ifm">OVEREENKOMEND MET</text:p>
      <text:p text:style-name="ifm_p_ifm">FENTANYL 4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1063</text:p>
      <text:p text:style-name="ifm_p_ifm">UR</text:p>
      <text:p text:style-name="ifm_p_ifm">Fentanyl YES Pharmaceuticals 600 microgram zuigtabletten met integrale applicator voor oromucosaal gebruik</text:p>
      <text:p text:style-name="ifm_p_ifm">FENTANYLDIWATERSTOFCITRAAT 942,5 µg/stuk</text:p>
      <text:p text:style-name="ifm_p_ifm">OVEREENKOMEND MET</text:p>
      <text:p text:style-name="ifm_p_ifm">FENTANYL 6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1064</text:p>
      <text:p text:style-name="ifm_p_ifm">UR</text:p>
      <text:p text:style-name="ifm_p_ifm">Fentanyl YES Pharmaceuticals 800 microgram zuigtabletten met integrale applicator voor oromucosaal gebruik</text:p>
      <text:p text:style-name="ifm_p_ifm">FENTANYLDIWATERSTOFCITRAAT 1.256,7 µg/stuk</text:p>
      <text:p text:style-name="ifm_p_ifm">OVEREENKOMEND MET</text:p>
      <text:p text:style-name="ifm_p_ifm">FENTANYL 800 µg/stuk</text:p>
      <text:p text:style-name="ifm_p_ifm">03-06-2019</text:p>
      <text:p text:style-name="ifm_p_ifm">Yes Pharmaceutical Development Services GmbH, Duitsland</text:p>
      <text:p text:style-name="ifm_p_ifm">Prasfarma S.L., Spanje</text:p>
      <text:p text:style-name="ifm_p_mt.3.7mm_ifm">123055</text:p>
      <text:p text:style-name="ifm_p_ifm">UR</text:p>
      <text:p text:style-name="ifm_p_ifm">Thyrofix 112 microgram tabletten</text:p>
      <text:p text:style-name="ifm_p_ifm">LEVOTHYROXINENATRIUM X-WATER</text:p>
      <text:p text:style-name="ifm_p_ifm">OVEREENKOMEND MET</text:p>
      <text:p text:style-name="ifm_p_ifm">LEVOTHYROXINENATRIUM 0-WATER 112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6</text:p>
      <text:p text:style-name="ifm_p_ifm">UR</text:p>
      <text:p text:style-name="ifm_p_ifm">Thyrofix 125 microgram tabletten</text:p>
      <text:p text:style-name="ifm_p_ifm">LEVOTHYROXINENATRIUM X-WATER</text:p>
      <text:p text:style-name="ifm_p_ifm">OVEREENKOMEND MET</text:p>
      <text:p text:style-name="ifm_p_ifm">LEVOTHYROXINENATRIUM 0-WATER 125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49</text:p>
      <text:p text:style-name="ifm_p_ifm">UR</text:p>
      <text:p text:style-name="ifm_p_ifm">Thyrofix 13 microgram tabletten</text:p>
      <text:p text:style-name="ifm_p_ifm">LEVOTHYROXINENATRIUM X-WATER</text:p>
      <text:p text:style-name="ifm_p_ifm">OVEREENKOMEND MET</text:p>
      <text:p text:style-name="ifm_p_ifm">LEVOTHYROXINENATRIUM 0-WATER 13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7</text:p>
      <text:p text:style-name="ifm_p_ifm">UR</text:p>
      <text:p text:style-name="ifm_p_ifm">Thyrofix 137 microgram tabletten</text:p>
      <text:p text:style-name="ifm_p_ifm">LEVOTHYROXINENATRIUM X-WATER</text:p>
      <text:p text:style-name="ifm_p_ifm">OVEREENKOMEND MET</text:p>
      <text:p text:style-name="ifm_p_ifm">LEVOTHYROXINENATRIUM 0-WATER 137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8</text:p>
      <text:p text:style-name="ifm_p_ifm">UR</text:p>
      <text:p text:style-name="ifm_p_ifm">Thyrofix 150 microgram tabletten</text:p>
      <text:p text:style-name="ifm_p_ifm">LEVOTHYROXINENATRIUM X-WATER</text:p>
      <text:p text:style-name="ifm_p_ifm">OVEREENKOMEND MET</text:p>
      <text:p text:style-name="ifm_p_ifm">LEVOTHYROXINENATRIUM 0-WATER 150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9</text:p>
      <text:p text:style-name="ifm_p_ifm">UR</text:p>
      <text:p text:style-name="ifm_p_ifm">Thyrofix 175 microgram tabletten</text:p>
      <text:p text:style-name="ifm_p_ifm">LEVOTHYROXINENATRIUM X-WATER</text:p>
      <text:p text:style-name="ifm_p_ifm">OVEREENKOMEND MET</text:p>
      <text:p text:style-name="ifm_p_ifm">LEVOTHYROXINENATRIUM 0-WATER 175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60</text:p>
      <text:p text:style-name="ifm_p_ifm">UR</text:p>
      <text:p text:style-name="ifm_p_ifm">Thyrofix 200 microgram tabletten</text:p>
      <text:p text:style-name="ifm_p_ifm">LEVOTHYROXINENATRIUM X-WATER</text:p>
      <text:p text:style-name="ifm_p_ifm">OVEREENKOMEND MET</text:p>
      <text:p text:style-name="ifm_p_ifm">LEVOTHYROXINENATRIUM 0-WATER 200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3</text:p>
      <text:p text:style-name="ifm_p_ifm">UR</text:p>
      <text:p text:style-name="ifm_p_ifm">Thyrofix 62 microgram tabletten</text:p>
      <text:p text:style-name="ifm_p_ifm">LEVOTHYROXINENATRIUM X-WATER</text:p>
      <text:p text:style-name="ifm_p_ifm">OVEREENKOMEND MET</text:p>
      <text:p text:style-name="ifm_p_ifm">LEVOTHYROXINENATRIUM 0-WATER 62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3054</text:p>
      <text:p text:style-name="ifm_p_ifm">UR</text:p>
      <text:p text:style-name="ifm_p_ifm">Thyrofix 88 microgram tabletten</text:p>
      <text:p text:style-name="ifm_p_ifm">LEVOTHYROXINENATRIUM X-WATER</text:p>
      <text:p text:style-name="ifm_p_ifm">OVEREENKOMEND MET</text:p>
      <text:p text:style-name="ifm_p_ifm">LEVOTHYROXINENATRIUM 0-WATER 88 µg/stuk</text:p>
      <text:p text:style-name="ifm_p_ifm">04-06-2019</text:p>
      <text:p text:style-name="ifm_p_ifm">Uni-Pharma Kleon Tsetis Pharmaceutical Laboratories S.A, Griekenland</text:p>
      <text:p text:style-name="ifm_p_ifm">Uni-Pharma Kleon Tsetis Pharmaceutical Laboratories S.A, Griekenland</text:p>
      <text:p text:style-name="ifm_p_mt.3.7mm_ifm">122952</text:p>
      <text:p text:style-name="ifm_p_ifm">UR</text:p>
      <text:p text:style-name="ifm_p_ifm">Lorazepam Macure 4 mg/ml oplossing voor injectie</text:p>
      <text:p text:style-name="ifm_p_ifm">LORAZEPAM 4 mg/ml</text:p>
      <text:p text:style-name="ifm_p_ifm">05-06-2019</text:p>
      <text:p text:style-name="ifm_p_ifm">Macure Pharma ApS, Denemarken</text:p>
      <text:p text:style-name="ifm_p_ifm">Medochemie Ltd, Cyprus</text:p>
      <text:p text:style-name="ifm_p_mt.3.7mm_ifm">122954</text:p>
      <text:p text:style-name="ifm_p_ifm">UR</text:p>
      <text:p text:style-name="ifm_p_ifm">Temelor 4 mg/ml oplossing voor injectie</text:p>
      <text:p text:style-name="ifm_p_ifm">LORAZEPAM 4 mg/ml</text:p>
      <text:p text:style-name="ifm_p_ifm">05-06-2019</text:p>
      <text:p text:style-name="ifm_p_ifm">Medochemie Iberia, S.A., Portugal</text:p>
      <text:p text:style-name="ifm_p_ifm">Medochemie Ltd, Cyprus</text:p>
      <text:p text:style-name="ifm_p_mt.3.7mm_ifm">123112</text:p>
      <text:p text:style-name="ifm_p_ifm">UR</text:p>
      <text:p text:style-name="ifm_p_ifm">Saxagliptine Sandoz 2,5 mg, filmomhulde tabletten</text:p>
      <text:p text:style-name="ifm_p_ifm">SAXAGLIPTINEHYDROCHLORIDE 2,8 mg/stuk</text:p>
      <text:p text:style-name="ifm_p_ifm">OVEREENKOMEND MET</text:p>
      <text:p text:style-name="ifm_p_ifm">SAXAGLIPTINE 0-WATER 2,5 mg/stuk</text:p>
      <text:p text:style-name="ifm_p_ifm">06-06-2019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mt.3.7mm_ifm">123113</text:p>
      <text:p text:style-name="ifm_p_ifm">UR</text:p>
      <text:p text:style-name="ifm_p_ifm">Saxagliptine Sandoz 5 mg, filmomhulde tabletten</text:p>
      <text:p text:style-name="ifm_p_ifm">SAXAGLIPTINEHYDROCHLORIDE 5,6 mg/stuk</text:p>
      <text:p text:style-name="ifm_p_ifm">OVEREENKOMEND MET</text:p>
      <text:p text:style-name="ifm_p_ifm">SAXAGLIPTINE 0-WATER 5 mg/stuk</text:p>
      <text:p text:style-name="ifm_p_ifm">06-06-2019</text:p>
      <text:p text:style-name="ifm_p_ifm">Sandoz B.V., Nederland</text:p>
      <text:p text:style-name="ifm_p_ifm">Lek Pharmaceuticals d.d., Slovenië</text:p>
      <text:p text:style-name="ifm_p_ifm">Lek Pharmaceuticals d.d., Slovenië</text:p>
      <text:p text:style-name="ifm_p_mt.3.7mm_ifm">123269</text:p>
      <text:p text:style-name="ifm_p_ifm">UR</text:p>
      <text:p text:style-name="ifm_p_ifm">Wirnazir 450 mg, filmomhulde tabletten</text:p>
      <text:p text:style-name="ifm_p_ifm">VALGANCICLOVIRHYDROCHLORIDE 496,3 mg/stuk</text:p>
      <text:p text:style-name="ifm_p_ifm">OVEREENKOMEND MET</text:p>
      <text:p text:style-name="ifm_p_ifm">VALGANCICLOVIR 450 mg/stuk</text:p>
      <text:p text:style-name="ifm_p_ifm">12-06-2019</text:p>
      <text:p text:style-name="ifm_p_ifm">Vocate Pharmaceuticals SA, Griekenland</text:p>
      <text:p text:style-name="ifm_p_ifm">Pharmadox Healthcare Ltd., Malta</text:p>
      <text:p text:style-name="ifm_p_mt.3.7mm_ifm">122522</text:p>
      <text:p text:style-name="ifm_p_ifm">UR</text:p>
      <text:p text:style-name="ifm_p_ifm">Cinacalcet Aurobindo 30 mg,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13-06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523</text:p>
      <text:p text:style-name="ifm_p_ifm">UR</text:p>
      <text:p text:style-name="ifm_p_ifm">Cinacalcet Aurobindo 60 mg,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13-06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524</text:p>
      <text:p text:style-name="ifm_p_ifm">UR</text:p>
      <text:p text:style-name="ifm_p_ifm">Cinacalcet Aurobindo 90 mg,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13-06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4737</text:p>
      <text:p text:style-name="ifm_p_ifm">UAD</text:p>
      <text:p text:style-name="ifm_p_ifm">Livsane Diclofenac 1%, gel</text:p>
      <text:p text:style-name="ifm_p_ifm">DICLOFENAC NATRIUM 10 mg/g</text:p>
      <text:p text:style-name="ifm_p_ifm">OVEREENKOMEND MET</text:p>
      <text:p text:style-name="ifm_p_ifm">DICLOFENAC 9,3 mg/g</text:p>
      <text:p text:style-name="ifm_p_ifm">13-06-2019</text:p>
      <text:p text:style-name="ifm_p_ifm">Brocacef Supplies &amp; Services B.V., Nederland</text:p>
      <text:p text:style-name="ifm_p_ifm">Laboratórios Basi – Indústria Farmacêutica, S.A., Portugal</text:p>
      <text:p text:style-name="ifm_p_mt.3.7mm_ifm">122983</text:p>
      <text:p text:style-name="ifm_p_ifm">UR</text:p>
      <text:p text:style-name="ifm_p_ifm">Melfalan Pharmexon 50 mg, poeder en oplosmiddel voor oplossing voor injectie/infusie</text:p>
      <text:p text:style-name="ifm_p_ifm">MELFALANHYDROCHLORIDE 56 mg/flacon</text:p>
      <text:p text:style-name="ifm_p_ifm">OVEREENKOMEND MET</text:p>
      <text:p text:style-name="ifm_p_ifm">MELFALAN 50 mg/flacon</text:p>
      <text:p text:style-name="ifm_p_ifm">14-06-2019</text:p>
      <text:p text:style-name="ifm_p_ifm">Pharmexon Consulting s.r.o, Tsjechië</text:p>
      <text:p text:style-name="ifm_p_ifm">Tillomed Pharma GmbH, Duitsland</text:p>
      <text:p text:style-name="ifm_p_ifm">Emcure Pharma UK Limited, Verenigd Koninkrijk</text:p>
      <text:p text:style-name="ifm_p_mt.3.7mm_ifm">122868</text:p>
      <text:p text:style-name="ifm_p_ifm">UR</text:p>
      <text:p text:style-name="ifm_p_ifm">Elyoma 5 mg, tabletten</text:p>
      <text:p text:style-name="ifm_p_ifm">ULIPRISTALACETAAT 5 mg/stuk</text:p>
      <text:p text:style-name="ifm_p_ifm">17-06-2019</text:p>
      <text:p text:style-name="ifm_p_ifm">Sandoz B.V., Nederland</text:p>
      <text:p text:style-name="ifm_p_ifm">LABORMED-PHARMA S.A., Roemenië</text:p>
      <text:p text:style-name="ifm_p_ifm">Alvogen Malta Operations (ROW) Ltd., Malta</text:p>
      <text:p text:style-name="ifm_p_ifm">Cyndea Pharma S.L., Spanje</text:p>
      <text:p text:style-name="ifm_p_mt.3.7mm_ifm">122695</text:p>
      <text:p text:style-name="ifm_p_ifm">UR</text:p>
      <text:p text:style-name="ifm_p_ifm">Hydrochloorthiazide Aurobindo 12,5 mg, tabletten</text:p>
      <text:p text:style-name="ifm_p_ifm">HYDROCHLOORTHIAZIDE 12,5 mg/stuk</text:p>
      <text:p text:style-name="ifm_p_ifm">17-06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2696</text:p>
      <text:p text:style-name="ifm_p_ifm">UR</text:p>
      <text:p text:style-name="ifm_p_ifm">Hydrochloorthiazide Aurobindo 25 mg, tabletten</text:p>
      <text:p text:style-name="ifm_p_ifm">HYDROCHLOORTHIAZIDE 25 mg/stuk</text:p>
      <text:p text:style-name="ifm_p_ifm">17-06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2697</text:p>
      <text:p text:style-name="ifm_p_ifm">UR</text:p>
      <text:p text:style-name="ifm_p_ifm">Hydrochloorthiazide Aurobindo 50 mg, tabletten</text:p>
      <text:p text:style-name="ifm_p_ifm">HYDROCHLOORTHIAZIDE 50 mg/stuk</text:p>
      <text:p text:style-name="ifm_p_ifm">17-06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3302</text:p>
      <text:p text:style-name="ifm_p_ifm">UR</text:p>
      <text:p text:style-name="ifm_p_ifm">Thorens 25.000 IE harde capsules</text:p>
      <text:p text:style-name="ifm_p_ifm">CHOLECALCIFEROL 25.000 IE/stuk</text:p>
      <text:p text:style-name="ifm_p_ifm">17-06-2019</text:p>
      <text:p text:style-name="ifm_p_ifm">Italfarmaco S.P.A., Italië</text:p>
      <text:p text:style-name="ifm_p_ifm">Abiogen Pharma S.p.A., Italië</text:p>
      <text:p text:style-name="ifm_p_mt.3.7mm_ifm">123013</text:p>
      <text:p text:style-name="ifm_p_ifm">UR</text:p>
      <text:p text:style-name="ifm_p_ifm">Simvezor 10 mg/10 mg, tabletten</text:p>
      <text:p text:style-name="ifm_p_ifm">EZETIMIB 10 mg/stuk</text:p>
      <text:p text:style-name="ifm_p_ifm">SIMVASTATINE 10 mg/stuk</text:p>
      <text:p text:style-name="ifm_p_ifm">19-06-2019</text:p>
      <text:p text:style-name="ifm_p_ifm">Vocate Pharmaceuticals SA, Griekenland</text:p>
      <text:p text:style-name="ifm_p_ifm">Glenmark Pharmaceuticals s.r.o., Tsjechië</text:p>
      <text:p text:style-name="ifm_p_ifm">Pharmadox Healthcare Ltd., Malta</text:p>
      <text:p text:style-name="ifm_p_mt.3.7mm_ifm">123015</text:p>
      <text:p text:style-name="ifm_p_ifm">UR</text:p>
      <text:p text:style-name="ifm_p_ifm">Simvezor 10 mg/20 mg, tabletten</text:p>
      <text:p text:style-name="ifm_p_ifm">EZETIMIB 10 mg/stuk</text:p>
      <text:p text:style-name="ifm_p_ifm">SIMVASTATINE 20 mg/stuk</text:p>
      <text:p text:style-name="ifm_p_ifm">19-06-2019</text:p>
      <text:p text:style-name="ifm_p_ifm">Vocate Pharmaceuticals SA, Griekenland</text:p>
      <text:p text:style-name="ifm_p_ifm">Glenmark Pharmaceuticals s.r.o., Tsjechië</text:p>
      <text:p text:style-name="ifm_p_ifm">Pharmadox Healthcare Ltd., Malta</text:p>
      <text:p text:style-name="ifm_p_mt.3.7mm_ifm">123016</text:p>
      <text:p text:style-name="ifm_p_ifm">UR</text:p>
      <text:p text:style-name="ifm_p_ifm">Simvezor 10 mg/40 mg, tabletten</text:p>
      <text:p text:style-name="ifm_p_ifm">EZETIMIB 10 mg/stuk</text:p>
      <text:p text:style-name="ifm_p_ifm">SIMVASTATINE 40 mg/stuk</text:p>
      <text:p text:style-name="ifm_p_ifm">19-06-2019</text:p>
      <text:p text:style-name="ifm_p_ifm">Vocate Pharmaceuticals SA, Griekenland</text:p>
      <text:p text:style-name="ifm_p_ifm">Glenmark Pharmaceuticals s.r.o., Tsjechië</text:p>
      <text:p text:style-name="ifm_p_ifm">Pharmadox Healthcare Ltd., Malta</text:p>
      <text:p text:style-name="ifm_p_mt.3.7mm_ifm">123017</text:p>
      <text:p text:style-name="ifm_p_ifm">UR</text:p>
      <text:p text:style-name="ifm_p_ifm">Simvezor 10 mg/80 mg, tabletten</text:p>
      <text:p text:style-name="ifm_p_ifm">EZETIMIB 10 mg/stuk</text:p>
      <text:p text:style-name="ifm_p_ifm">SIMVASTATINE 80 mg/stuk</text:p>
      <text:p text:style-name="ifm_p_ifm">19-06-2019</text:p>
      <text:p text:style-name="ifm_p_ifm">Vocate Pharmaceuticals SA, Griekenland</text:p>
      <text:p text:style-name="ifm_p_ifm">Glenmark Pharmaceuticals s.r.o., Tsjechië</text:p>
      <text:p text:style-name="ifm_p_ifm">Pharmadox Healthcare Ltd., Malta</text:p>
      <text:p text:style-name="ifm_p_mt.3.7mm_ifm">122759</text:p>
      <text:p text:style-name="ifm_p_ifm">UR</text:p>
      <text:p text:style-name="ifm_p_ifm">Pankaine Glucose 5 mg/ml, oplossing voor injectie</text:p>
      <text:p text:style-name="ifm_p_ifm">BUPIVACAÏNEHYDROCHLORIDE 1-WATER 5,3 mg/ml</text:p>
      <text:p text:style-name="ifm_p_ifm">OVEREENKOMEND MET</text:p>
      <text:p text:style-name="ifm_p_ifm">BUPIVACAÏNE 4,4 mg/ml</text:p>
      <text:p text:style-name="ifm_p_ifm">21-06-2019</text:p>
      <text:p text:style-name="ifm_p_ifm">Panpharma, Frankrijk</text:p>
      <text:p text:style-name="ifm_p_ifm">Rotexmedica GmbH, Duitsland</text:p>
      <text:p text:style-name="ifm_p_mt.3.7mm_ifm">123673</text:p>
      <text:p text:style-name="ifm_p_ifm">UR</text:p>
      <text:p text:style-name="ifm_p_ifm">Venlafaxine 300 mg Focus, tabletten met verlengde afgifte</text:p>
      <text:p text:style-name="ifm_p_ifm">VENLAFAXINEHYDROCHLORIDE 339,4 mg/stuk</text:p>
      <text:p text:style-name="ifm_p_ifm">OVEREENKOMEND MET</text:p>
      <text:p text:style-name="ifm_p_ifm">VENLAFAXINE 300 mg/stuk</text:p>
      <text:p text:style-name="ifm_p_ifm">21-06-2019</text:p>
      <text:p text:style-name="ifm_p_ifm">Focus Care Pharmaceuticals B.V., Nederland</text:p>
      <text:p text:style-name="ifm_p_ifm">Laboratorios Liconsa S.A., Spanje</text:p>
      <text:p text:style-name="ifm_p_mt.3.7mm_ifm">122294</text:p>
      <text:p text:style-name="ifm_p_ifm">UR</text:p>
      <text:p text:style-name="ifm_p_ifm">Ciprofloxacine Altan 2 mg/ml oplossing voor infusie</text:p>
      <text:p text:style-name="ifm_p_ifm">CIPROFLOXACINE 0-WATER 2 mg/ml</text:p>
      <text:p text:style-name="ifm_p_ifm">23-06-2019</text:p>
      <text:p text:style-name="ifm_p_ifm">Altan Pharma Ltd, Ierland</text:p>
      <text:p text:style-name="ifm_p_ifm">Biomendi, S.A., Spanje</text:p>
      <text:p text:style-name="ifm_p_mt.3.7mm_ifm">122712</text:p>
      <text:p text:style-name="ifm_p_ifm">UR</text:p>
      <text:p text:style-name="ifm_p_ifm">Nevirapine Amneal 400 mg tabletten met verlengde afgifte</text:p>
      <text:p text:style-name="ifm_p_ifm">NEVIRAPINE 0-WATER 400 mg/stuk</text:p>
      <text:p text:style-name="ifm_p_ifm">24-06-2019</text:p>
      <text:p text:style-name="ifm_p_ifm">Amneal Pharma Europe Limited, Ierland</text:p>
      <text:p text:style-name="ifm_p_ifm">Amneal Netherlands B.V., Nederland</text:p>
      <text:p text:style-name="ifm_p_mt.3.7mm_ifm">122974</text:p>
      <text:p text:style-name="ifm_p_ifm">UR</text:p>
      <text:p text:style-name="ifm_p_ifm">Cinacalcet Aristo 30 mg, filmomhulde tabletten</text:p>
      <text:p text:style-name="ifm_p_ifm">CINACALCETHYDROCHLORIDE 33 mg/stuk</text:p>
      <text:p text:style-name="ifm_p_ifm">OVEREENKOMEND MET</text:p>
      <text:p text:style-name="ifm_p_ifm">CINACALCET 30 mg/stuk</text:p>
      <text:p text:style-name="ifm_p_ifm">25-06-2019</text:p>
      <text:p text:style-name="ifm_p_ifm">Aristo Pharma GmbH, Duitsland</text:p>
      <text:p text:style-name="ifm_p_ifm">Aristo Pharma GmbH, Duitsland</text:p>
      <text:p text:style-name="ifm_p_mt.3.7mm_ifm">122975</text:p>
      <text:p text:style-name="ifm_p_ifm">UR</text:p>
      <text:p text:style-name="ifm_p_ifm">Cinacalcet Aristo 60 mg, filmomhulde tabletten</text:p>
      <text:p text:style-name="ifm_p_ifm">CINACALCETHYDROCHLORIDE 66 mg/stuk</text:p>
      <text:p text:style-name="ifm_p_ifm">OVEREENKOMEND MET</text:p>
      <text:p text:style-name="ifm_p_ifm">CINACALCET 60 mg/stuk</text:p>
      <text:p text:style-name="ifm_p_ifm">25-06-2019</text:p>
      <text:p text:style-name="ifm_p_ifm">Aristo Pharma GmbH, Duitsland</text:p>
      <text:p text:style-name="ifm_p_ifm">Aristo Pharma GmbH, Duitsland</text:p>
      <text:p text:style-name="ifm_p_mt.3.7mm_ifm">122976</text:p>
      <text:p text:style-name="ifm_p_ifm">UR</text:p>
      <text:p text:style-name="ifm_p_ifm">Cinacalcet Aristo 90 mg, filmomhulde tabletten</text:p>
      <text:p text:style-name="ifm_p_ifm">CINACALCETHYDROCHLORIDE 99 mg/stuk</text:p>
      <text:p text:style-name="ifm_p_ifm">OVEREENKOMEND MET</text:p>
      <text:p text:style-name="ifm_p_ifm">CINACALCET 90 mg/stuk</text:p>
      <text:p text:style-name="ifm_p_ifm">25-06-2019</text:p>
      <text:p text:style-name="ifm_p_ifm">Aristo Pharma GmbH, Duitsland</text:p>
      <text:p text:style-name="ifm_p_ifm">Aristo Pharma GmbH, Duitsland</text:p>
      <text:p text:style-name="ifm_p_mt.3.7mm_ifm">123146</text:p>
      <text:p text:style-name="ifm_p_ifm">UR</text:p>
      <text:p text:style-name="ifm_p_ifm">Ezetimibe Biohorm 10 mg tabletten</text:p>
      <text:p text:style-name="ifm_p_ifm">EZETIMIB 10 mg/stuk</text:p>
      <text:p text:style-name="ifm_p_ifm">26-06-2019</text:p>
      <text:p text:style-name="ifm_p_ifm">Biohorm S.L., Spanje</text:p>
      <text:p text:style-name="ifm_p_ifm">J. Uriach y Compania S.A., Spanje</text:p>
      <text:p text:style-name="ifm_p_mt.3.7mm_ifm">122407</text:p>
      <text:p text:style-name="ifm_p_ifm">UR</text:p>
      <text:p text:style-name="ifm_p_ifm">Metformine HCl Laurus 1.000 mg, filmomhulde tabletten</text:p>
      <text:p text:style-name="ifm_p_ifm">METFORMINEHYDROCHLORIDE 1.000 mg/stuk</text:p>
      <text:p text:style-name="ifm_p_ifm">OVEREENKOMEND MET</text:p>
      <text:p text:style-name="ifm_p_ifm">METFORMINE 779,6 mg/stuk</text:p>
      <text:p text:style-name="ifm_p_ifm">26-06-2019</text:p>
      <text:p text:style-name="ifm_p_ifm">Laurus Generics GmbH, Duitsland</text:p>
      <text:p text:style-name="ifm_p_ifm">Delorbis Pharmaceuticals Ltd, Cyprus</text:p>
      <text:p text:style-name="ifm_p_mt.3.7mm_ifm">122405</text:p>
      <text:p text:style-name="ifm_p_ifm">UR</text:p>
      <text:p text:style-name="ifm_p_ifm">Metformine HCl Laurus 500 mg, filmomhulde tabletten</text:p>
      <text:p text:style-name="ifm_p_ifm">METFORMINEHYDROCHLORIDE 500 mg/stuk</text:p>
      <text:p text:style-name="ifm_p_ifm">OVEREENKOMEND MET</text:p>
      <text:p text:style-name="ifm_p_ifm">METFORMINE 389,8 mg/stuk</text:p>
      <text:p text:style-name="ifm_p_ifm">26-06-2019</text:p>
      <text:p text:style-name="ifm_p_ifm">Laurus Generics GmbH, Duitsland</text:p>
      <text:p text:style-name="ifm_p_ifm">Delorbis Pharmaceuticals Ltd, Cyprus</text:p>
      <text:p text:style-name="ifm_p_mt.3.7mm_ifm">124693</text:p>
      <text:p text:style-name="ifm_p_ifm">UR</text:p>
      <text:p text:style-name="ifm_p_ifm">Rivastigmine 1A Pharma 13,3 mg/24 uur, pleisters voor transdermaal gebruik</text:p>
      <text:p text:style-name="ifm_p_ifm">RIVASTIGMINE 27 mg/stuk</text:p>
      <text:p text:style-name="ifm_p_ifm">26-06-2019</text:p>
      <text:p text:style-name="ifm_p_ifm">1A Pharma GmbH, Duitsland</text:p>
      <text:p text:style-name="ifm_p_ifm">Lek Pharmaceuticals d.d., Slovenië</text:p>
      <text:p text:style-name="ifm_p_ifm">Hexal AG, Duitsland</text:p>
      <text:p text:style-name="ifm_p_ifm">Salutas Pharma GmbH (Barleben), Duitsland</text:p>
      <text:p text:style-name="ifm_p_ifm">Novartis Pharma GmbH, Duitsland</text:p>
      <text:p text:style-name="ifm_p_mt.3.7mm_ifm">124691</text:p>
      <text:p text:style-name="ifm_p_ifm">UR</text:p>
      <text:p text:style-name="ifm_p_ifm">Rivastigmine 1A Pharma 4,6 mg/24 uur, pleisters voor transdermaal gebruik</text:p>
      <text:p text:style-name="ifm_p_ifm">RIVASTIGMINE 9 mg/stuk</text:p>
      <text:p text:style-name="ifm_p_ifm">26-06-2019</text:p>
      <text:p text:style-name="ifm_p_ifm">1A Pharma GmbH, Duitsland</text:p>
      <text:p text:style-name="ifm_p_ifm">Lek Pharmaceuticals d.d., Slovenië</text:p>
      <text:p text:style-name="ifm_p_ifm">Hexal AG, Duitsland</text:p>
      <text:p text:style-name="ifm_p_ifm">Salutas Pharma GmbH (Barleben), Duitsland</text:p>
      <text:p text:style-name="ifm_p_ifm">Novartis Pharma GmbH, Duitsland</text:p>
      <text:p text:style-name="ifm_p_mt.3.7mm_ifm">124692</text:p>
      <text:p text:style-name="ifm_p_ifm">UR</text:p>
      <text:p text:style-name="ifm_p_ifm">Rivastigmine 1A Pharma 9,5 mg/24 uur, pleisters voor transdermaal gebruik</text:p>
      <text:p text:style-name="ifm_p_ifm">RIVASTIGMINE 18 mg/stuk</text:p>
      <text:p text:style-name="ifm_p_ifm">26-06-2019</text:p>
      <text:p text:style-name="ifm_p_ifm">1A Pharma GmbH, Duitsland</text:p>
      <text:p text:style-name="ifm_p_ifm">Lek Pharmaceuticals d.d., Slovenië</text:p>
      <text:p text:style-name="ifm_p_ifm">Hexal AG, Duitsland</text:p>
      <text:p text:style-name="ifm_p_ifm">Salutas Pharma GmbH (Barleben), Duitsland</text:p>
      <text:p text:style-name="ifm_p_ifm">Novartis Pharma GmbH, Duitsland</text:p>
      <text:p text:style-name="ifm_p_mt.3.7mm_ifm">122589</text:p>
      <text:p text:style-name="ifm_p_ifm">UR</text:p>
      <text:p text:style-name="ifm_p_ifm">Daptomycine Lorien 350 mg poeder voor oplossing voor injectie of infusie</text:p>
      <text:p text:style-name="ifm_p_ifm">DAPTOMYCINE 350 mg/flacon</text:p>
      <text:p text:style-name="ifm_p_ifm">27-06-2019</text:p>
      <text:p text:style-name="ifm_p_ifm">Laboratorios Lorien S.L, Spanje</text:p>
      <text:p text:style-name="ifm_p_ifm">LABORATORI FUNDACIÓ DAU, Spanje</text:p>
      <text:p text:style-name="ifm_p_mt.3.7mm_ifm">122590</text:p>
      <text:p text:style-name="ifm_p_ifm">UR</text:p>
      <text:p text:style-name="ifm_p_ifm">Daptomycine Lorien 500 mg poeder voor oplossing voor injectie of infusie</text:p>
      <text:p text:style-name="ifm_p_ifm">DAPTOMYCINE 500 mg/flacon</text:p>
      <text:p text:style-name="ifm_p_ifm">27-06-2019</text:p>
      <text:p text:style-name="ifm_p_ifm">Laboratorios Lorien S.L, Spanje</text:p>
      <text:p text:style-name="ifm_p_ifm">LABORATORI FUNDACIÓ DAU, Spanje</text:p>
      <text:p text:style-name="ifm_p_mt.3.7mm_ifm">123341</text:p>
      <text:p text:style-name="ifm_p_ifm">UR</text:p>
      <text:p text:style-name="ifm_p_ifm">Propranolol HCl Aurobindo 10 mg, filmomhulde tabletten</text:p>
      <text:p text:style-name="ifm_p_ifm">PROPRANOLOL HYDROCHLORIDE 10 mg/stuk</text:p>
      <text:p text:style-name="ifm_p_ifm">OVEREENKOMEND MET</text:p>
      <text:p text:style-name="ifm_p_ifm">PROPRANOLOL 8,8 mg/stuk</text:p>
      <text:p text:style-name="ifm_p_ifm">28-06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3343</text:p>
      <text:p text:style-name="ifm_p_ifm">UR</text:p>
      <text:p text:style-name="ifm_p_ifm">Propranolol HCl Aurobindo 40 mg, filmomhulde tabletten</text:p>
      <text:p text:style-name="ifm_p_ifm">PROPRANOLOL HYDROCHLORIDE 40 mg/stuk</text:p>
      <text:p text:style-name="ifm_p_ifm">OVEREENKOMEND MET</text:p>
      <text:p text:style-name="ifm_p_ifm">PROPRANOLOL 35,1 mg/stuk</text:p>
      <text:p text:style-name="ifm_p_ifm">28-06-2019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Lijst 799b – het College ter Beoordeling van Geneesmiddelen heeft de parallelhandelsvergunningen van de volgende geneesmiddelen in het register ingeschreven in juni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3468//12311</text:p>
      <text:p text:style-name="ifm_p_ifm">UAD</text:p>
      <text:p text:style-name="ifm_p_ifm">Corsodyl tandgel, gel voor oromucosaal gebruik 10 mg/g</text:p>
      <text:p text:style-name="ifm_p_ifm">CHLOORHEXIDINEDIGLUCONAAT 10 mg/g</text:p>
      <text:p text:style-name="ifm_p_ifm">07-06-2019</text:p>
      <text:p text:style-name="ifm_p_ifm">Corsodyl tandgel, gel voor oromucosaal gebruik 10 mg/g</text:p>
      <text:p text:style-name="ifm_p_ifm">Medcor Pharmaceuticals B.V., Nederland</text:p>
      <text:p text:style-name="ifm_p_ifm">Noorwegen</text:p>
      <text:p text:style-name="ifm_p_mt.3.7mm_ifm">125039//35339</text:p>
      <text:p text:style-name="ifm_p_ifm">UR</text:p>
      <text:p text:style-name="ifm_p_ifm">Lexapro 20 mg/ml druppels voor oraal gebruik, oplossing</text:p>
      <text:p text:style-name="ifm_p_ifm">ESCITALOPRAMOXALAAT 25,6 mg/ml</text:p>
      <text:p text:style-name="ifm_p_ifm">OVEREENKOMEND MET</text:p>
      <text:p text:style-name="ifm_p_ifm">ESCITALOPRAM 20 mg/ml</text:p>
      <text:p text:style-name="ifm_p_ifm">11-06-2019</text:p>
      <text:p text:style-name="ifm_p_ifm">Lexapro 20 mg/ml druppels voor oraal gebruik, oplossing</text:p>
      <text:p text:style-name="ifm_p_ifm">Euro Registratie Collectief B.V., Nederland</text:p>
      <text:p text:style-name="ifm_p_ifm">Tsjechië</text:p>
      <text:p text:style-name="ifm_p_mt.3.7mm_ifm">125104//101600</text:p>
      <text:p text:style-name="ifm_p_ifm">UR</text:p>
      <text:p text:style-name="ifm_p_ifm">Nexium 10 mg sachet, maagsapresistent granulaat voor orale suspensie</text:p>
      <text:p text:style-name="ifm_p_ifm">ESOMEPRAZOL MAGNESIUM 3-WATER 11,1 mg/stuk</text:p>
      <text:p text:style-name="ifm_p_ifm">OVEREENKOMEND MET</text:p>
      <text:p text:style-name="ifm_p_ifm">ESOMEPRAZOL 10 mg/stuk</text:p>
      <text:p text:style-name="ifm_p_ifm">11-06-2019</text:p>
      <text:p text:style-name="ifm_p_ifm">Nexium 10 mg Sachet, maagsapresistent granulaat voor orale suspensie</text:p>
      <text:p text:style-name="ifm_p_ifm">Orifarm A/S, Denemarken</text:p>
      <text:p text:style-name="ifm_p_ifm">Roemenië</text:p>
      <text:p text:style-name="ifm_p_mt.3.7mm_ifm">125014//23977</text:p>
      <text:p text:style-name="ifm_p_ifm">AV</text:p>
      <text:p text:style-name="ifm_p_ifm">Nicotinell Mint 1 mg, zuigtablet</text:p>
      <text:p text:style-name="ifm_p_ifm">NICOTINE DITARTRAAT 2-WATER</text:p>
      <text:p text:style-name="ifm_p_ifm">OVEREENKOMEND MET</text:p>
      <text:p text:style-name="ifm_p_ifm">NICOTINE 1 mg/stuk</text:p>
      <text:p text:style-name="ifm_p_ifm">11-06-2019</text:p>
      <text:p text:style-name="ifm_p_ifm">Nicotinell Mint 1 mg zuigtablet, zuigtabletten</text:p>
      <text:p text:style-name="ifm_p_ifm">Medcor Pharmaceuticals B.V., Nederland</text:p>
      <text:p text:style-name="ifm_p_ifm">Frankrijk</text:p>
      <text:p text:style-name="ifm_p_mt.3.7mm_ifm">125010//28114</text:p>
      <text:p text:style-name="ifm_p_ifm">AV</text:p>
      <text:p text:style-name="ifm_p_ifm">Nicotinell Mint 2 mg, zuigtablet</text:p>
      <text:p text:style-name="ifm_p_ifm">NICOTINE DITARTRAAT 2-WATER</text:p>
      <text:p text:style-name="ifm_p_ifm">OVEREENKOMEND MET</text:p>
      <text:p text:style-name="ifm_p_ifm">NICOTINE 2 mg/stuk</text:p>
      <text:p text:style-name="ifm_p_ifm">11-06-2019</text:p>
      <text:p text:style-name="ifm_p_ifm">Nicotinell Mint 2 mg zuigtablet, zuigtabletten</text:p>
      <text:p text:style-name="ifm_p_ifm">Medcor Pharmaceuticals B.V., Nederland</text:p>
      <text:p text:style-name="ifm_p_ifm">Frankrijk</text:p>
      <text:p text:style-name="ifm_p_mt.3.7mm_ifm">125025//22236</text:p>
      <text:p text:style-name="ifm_p_ifm">UR</text:p>
      <text:p text:style-name="ifm_p_ifm">Prograft 0,5 mg capsules, hard</text:p>
      <text:p text:style-name="ifm_p_ifm">TACROLIMUS 1-WATER 0,511 mg/stuk</text:p>
      <text:p text:style-name="ifm_p_ifm">OVEREENKOMEND MET</text:p>
      <text:p text:style-name="ifm_p_ifm">TACROLIMUS 0-WATER 0,5 mg/stuk</text:p>
      <text:p text:style-name="ifm_p_ifm">11-06-2019</text:p>
      <text:p text:style-name="ifm_p_ifm">Prograft 0,5 mg capsules, hard</text:p>
      <text:p text:style-name="ifm_p_ifm">Medcor Pharmaceuticals B.V., Nederland</text:p>
      <text:p text:style-name="ifm_p_ifm">Frankrijk</text:p>
      <text:p text:style-name="ifm_p_mt.3.7mm_ifm">125080//18108</text:p>
      <text:p text:style-name="ifm_p_ifm">UR</text:p>
      <text:p text:style-name="ifm_p_ifm">Prograft 5 mg capsules, hard</text:p>
      <text:p text:style-name="ifm_p_ifm">TACROLIMUS 1-WATER 5 mg/stuk</text:p>
      <text:p text:style-name="ifm_p_ifm">OVEREENKOMEND MET</text:p>
      <text:p text:style-name="ifm_p_ifm">TACROLIMUS 0-WATER 4,9 mg/stuk</text:p>
      <text:p text:style-name="ifm_p_ifm">12-06-2019</text:p>
      <text:p text:style-name="ifm_p_ifm">Prograft 5 mg capsules, hard</text:p>
      <text:p text:style-name="ifm_p_ifm">Originalis B.V., Nederland</text:p>
      <text:p text:style-name="ifm_p_ifm">Oostenrijk</text:p>
      <text:p text:style-name="ifm_p_mt.3.7mm_ifm">125068//101600</text:p>
      <text:p text:style-name="ifm_p_ifm">UR</text:p>
      <text:p text:style-name="ifm_p_ifm">Nexium 10 mg sachet, maagsapresistent granulaat voor orale suspensie</text:p>
      <text:p text:style-name="ifm_p_ifm">ESOMEPRAZOL MAGNESIUM 3-WATER 11,1 mg/stuk</text:p>
      <text:p text:style-name="ifm_p_ifm">OVEREENKOMEND MET</text:p>
      <text:p text:style-name="ifm_p_ifm">ESOMEPRAZOL 10 mg/stuk</text:p>
      <text:p text:style-name="ifm_p_ifm">13-06-2019</text:p>
      <text:p text:style-name="ifm_p_ifm">Nexium 10 mg Sachet, maagsapresistent granulaat voor orale suspensie</text:p>
      <text:p text:style-name="ifm_p_ifm">Medcor Pharmaceuticals B.V., Nederland</text:p>
      <text:p text:style-name="ifm_p_ifm">Portugal</text:p>
      <text:p text:style-name="ifm_p_mt.3.7mm_ifm">124315//19078</text:p>
      <text:p text:style-name="ifm_p_ifm">AV</text:p>
      <text:p text:style-name="ifm_p_ifm">Zovirax Koortslip, crème 50 mg/g</text:p>
      <text:p text:style-name="ifm_p_ifm">ACICLOVIR 50 mg/g</text:p>
      <text:p text:style-name="ifm_p_ifm">13-06-2019</text:p>
      <text:p text:style-name="ifm_p_ifm">Zovirax Koortslip, creme 50 mg/g</text:p>
      <text:p text:style-name="ifm_p_ifm">Eureco-Pharma B.V., Nederland</text:p>
      <text:p text:style-name="ifm_p_ifm">Roemenië</text:p>
      <text:p text:style-name="ifm_p_mt.3.7mm_ifm">124946//32370</text:p>
      <text:p text:style-name="ifm_p_ifm">UR</text:p>
      <text:p text:style-name="ifm_p_ifm">Artelac EDO 3,2 mg/ml oogdruppels, oplossing</text:p>
      <text:p text:style-name="ifm_p_ifm">HYPROMELLOSE (E 464) 3,2 mg/ml</text:p>
      <text:p text:style-name="ifm_p_ifm">17-06-2019</text:p>
      <text:p text:style-name="ifm_p_ifm">Artelac EDO, oogdruppels 3,2 mg/ml</text:p>
      <text:p text:style-name="ifm_p_ifm">BModesto B.V., Nederland</text:p>
      <text:p text:style-name="ifm_p_ifm">Frankrijk</text:p>
      <text:p text:style-name="ifm_p_mt.3.7mm_ifm">123087//09822</text:p>
      <text:p text:style-name="ifm_p_ifm">UAD</text:p>
      <text:p text:style-name="ifm_p_ifm">Corsodyl 2 mg/ml mondspoeling, oplossing voor oromucosaal gebruik</text:p>
      <text:p text:style-name="ifm_p_ifm">CHLOORHEXIDINEDIGLUCONAAT 2 mg/ml</text:p>
      <text:p text:style-name="ifm_p_ifm">OVEREENKOMEND MET</text:p>
      <text:p text:style-name="ifm_p_ifm">CHLOORHEXIDINE 1,13 mg/ml</text:p>
      <text:p text:style-name="ifm_p_ifm">17-06-2019</text:p>
      <text:p text:style-name="ifm_p_ifm">Corsodyl mondspoeling, oplossing voor oromucosaal gebruik 2 mg/ml</text:p>
      <text:p text:style-name="ifm_p_ifm">Medcor Pharmaceuticals B.V., Nederland</text:p>
      <text:p text:style-name="ifm_p_ifm">Noorwegen</text:p>
      <text:p text:style-name="ifm_p_mt.3.7mm_ifm">125123//34072</text:p>
      <text:p text:style-name="ifm_p_ifm">UR</text:p>
      <text:p text:style-name="ifm_p_ifm">Moviprep, poeder voor drank</text:p>
      <text:p text:style-name="ifm_p_ifm">ASCORBINEZUUR (L-) (E 300) 4,7 g/stuk</text:p>
      <text:p text:style-name="ifm_p_ifm">KALIUMCHLORIDE 1,015 g/stuk</text:p>
      <text:p text:style-name="ifm_p_ifm">MACROGOL 3350 100 g/stuk</text:p>
      <text:p text:style-name="ifm_p_ifm">NATRIUMASCORBAAT (E 301) 5,9 g/stuk</text:p>
      <text:p text:style-name="ifm_p_ifm">NATRIUMCHLORIDE 2,691 g/stuk</text:p>
      <text:p text:style-name="ifm_p_ifm">NATRIUMSULFAAT 0-WATER (E 514 (I)) 7,5 g/stuk</text:p>
      <text:p text:style-name="ifm_p_ifm">SAMENSTELLING OVEREENKOMEND MET</text:p>
      <text:p text:style-name="ifm_p_ifm">ASCORBAAT (C6H7O6)- 29,8 mmol/l</text:p>
      <text:p text:style-name="ifm_p_ifm">CHLORIDE (CL-) 59,8 mmol/l</text:p>
      <text:p text:style-name="ifm_p_ifm">KALIUM (K+) 14,2 mmol/l</text:p>
      <text:p text:style-name="ifm_p_ifm">NATRIUM (NA+) 181,6 mmol/l</text:p>
      <text:p text:style-name="ifm_p_ifm">SULFAAT (SO42-) 52,8 mmol/l</text:p>
      <text:p text:style-name="ifm_p_ifm">17-06-2019</text:p>
      <text:p text:style-name="ifm_p_ifm">Moviprep, poeder voor drank</text:p>
      <text:p text:style-name="ifm_p_ifm">BModesto B.V., Nederland</text:p>
      <text:p text:style-name="ifm_p_ifm">Italië</text:p>
      <text:p text:style-name="ifm_p_mt.3.7mm_ifm">125066//32486</text:p>
      <text:p text:style-name="ifm_p_ifm">UAD</text:p>
      <text:p text:style-name="ifm_p_ifm">Cetirizine 2HCl 1 mg/ml Medcor, drank</text:p>
      <text:p text:style-name="ifm_p_ifm">CETIRIZINEDIHYDROCHLORIDE 1 mg/ml</text:p>
      <text:p text:style-name="ifm_p_ifm">OVEREENKOMEND MET</text:p>
      <text:p text:style-name="ifm_p_ifm">CETIRIZINE 0,8 mg/ml</text:p>
      <text:p text:style-name="ifm_p_ifm">18-06-2019</text:p>
      <text:p text:style-name="ifm_p_ifm">Cetirizine 2HCl 1 mg/ml PCH, drank</text:p>
      <text:p text:style-name="ifm_p_ifm">Medcor Pharmaceuticals B.V., Nederland</text:p>
      <text:p text:style-name="ifm_p_ifm">Spanje</text:p>
      <text:p text:style-name="ifm_p_mt.3.7mm_ifm">124741//10656</text:p>
      <text:p text:style-name="ifm_p_ifm">UR</text:p>
      <text:p text:style-name="ifm_p_ifm">Creon 150 mg, maagsapresistente capsules</text:p>
      <text:p text:style-name="ifm_p_ifm">PANCREATINE 150 mg/stuk</text:p>
      <text:p text:style-name="ifm_p_ifm">SAMENSTELLING OVEREENKOMEND MET</text:p>
      <text:p text:style-name="ifm_p_ifm">AMYLASE 8.000 Ph. Eur. E/st</text:p>
      <text:p text:style-name="ifm_p_ifm">LIPASE 10.000 Ph. Eur. E/st</text:p>
      <text:p text:style-name="ifm_p_ifm">PROTEASE 600 Ph. Eur. E/st</text:p>
      <text:p text:style-name="ifm_p_ifm">18-06-2019</text:p>
      <text:p text:style-name="ifm_p_ifm">Creon 10.000, harde maagsapresistente capsules 10.000 eenheden</text:p>
      <text:p text:style-name="ifm_p_ifm">Orifarm A/S, Denemarken</text:p>
      <text:p text:style-name="ifm_p_ifm">Noorwegen</text:p>
      <text:p text:style-name="ifm_p_mt.3.7mm_ifm">125101//120624</text:p>
      <text:p text:style-name="ifm_p_ifm">UR</text:p>
      <text:p text:style-name="ifm_p_ifm">Testavan 20 mg/g, gel voor transdermaal gebruik</text:p>
      <text:p text:style-name="ifm_p_ifm">TESTOSTERON 20 mg/g</text:p>
      <text:p text:style-name="ifm_p_ifm">18-06-2019</text:p>
      <text:p text:style-name="ifm_p_ifm">Testavan 20 mg/g gel voor transdermaal gebruik</text:p>
      <text:p text:style-name="ifm_p_ifm">Medcor Pharmaceuticals B.V., Nederland</text:p>
      <text:p text:style-name="ifm_p_ifm">Duitsland</text:p>
      <text:p text:style-name="ifm_p_mt.3.7mm_ifm">125084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9-06-2019</text:p>
      <text:p text:style-name="ifm_p_ifm">Foster 200/6 microgram/dosis, aërosol, oplossing</text:p>
      <text:p text:style-name="ifm_p_ifm">Euro Registratie Collectief B.V., Nederland</text:p>
      <text:p text:style-name="ifm_p_ifm">Frankrijk</text:p>
      <text:p text:style-name="ifm_p_mt.3.7mm_ifm">125090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9-06-2019</text:p>
      <text:p text:style-name="ifm_p_ifm">Foster NEXThaler 200/6 microgram/dosis, inhalatiepoeder</text:p>
      <text:p text:style-name="ifm_p_ifm">Euro Registratie Collectief B.V., Nederland</text:p>
      <text:p text:style-name="ifm_p_ifm">Frankrijk</text:p>
      <text:p text:style-name="ifm_p_mt.3.7mm_ifm">125197//118889</text:p>
      <text:p text:style-name="ifm_p_ifm">UR</text:p>
      <text:p text:style-name="ifm_p_ifm">Acarizax 12 SQ-HDM, lyofilisaat voor or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20-06-2019</text:p>
      <text:p text:style-name="ifm_p_ifm">ACARIZAX 12 SQ-HDM, lyofilisaat voor oraal gebruik</text:p>
      <text:p text:style-name="ifm_p_ifm">BModesto B.V., Nederland</text:p>
      <text:p text:style-name="ifm_p_ifm">Tsjechië</text:p>
      <text:p text:style-name="ifm_p_mt.3.7mm_ifm">125076//35121</text:p>
      <text:p text:style-name="ifm_p_ifm">UR</text:p>
      <text:p text:style-name="ifm_p_ifm">Boostrix, suspensie voor injectie in voorgevulde spuit</text:p>
      <text:p text:style-name="ifm_p_ifm">DIFTERIETOXOÏDE, GEADSORBEERD, GEINACTIVEERD &gt;= 4 IE/ml</text:p>
      <text:p text:style-name="ifm_p_ifm">PERTACTINE (69KD Buitenmembraan Proteine) 5 µg/ml</text:p>
      <text:p text:style-name="ifm_p_ifm">PERTUSSIS, FILAMENTEUS HAEMAGGLUTININE, geadsorbeerd 16 µg/ml</text:p>
      <text:p text:style-name="ifm_p_ifm">PERTUSSISTOXOÏDE, GEINACTIVEERD, GEADSORBEERD 16 µg/ml</text:p>
      <text:p text:style-name="ifm_p_ifm">TETANUSTOXOÏDE, GEADSORBEERD, GEINACTIVEERD &gt;= 40 IE/ml</text:p>
      <text:p text:style-name="ifm_p_ifm">20-06-2019</text:p>
      <text:p text:style-name="ifm_p_ifm">Boostrix, suspensie voor injectie in voorgevulde spuit</text:p>
      <text:p text:style-name="ifm_p_ifm">BModesto B.V., Nederland</text:p>
      <text:p text:style-name="ifm_p_ifm">Oostenrijk</text:p>
      <text:p text:style-name="ifm_p_mt.3.7mm_ifm">125021//18765</text:p>
      <text:p text:style-name="ifm_p_ifm">UR</text:p>
      <text:p text:style-name="ifm_p_ifm">Entocort capsules 3 mg, capsules met gereguleerde afgifte</text:p>
      <text:p text:style-name="ifm_p_ifm">BUDESONIDE 3 mg/stuk</text:p>
      <text:p text:style-name="ifm_p_ifm">20-06-2019</text:p>
      <text:p text:style-name="ifm_p_ifm">Entocort capsules 3 mg, capsules met gereguleerde afgifte</text:p>
      <text:p text:style-name="ifm_p_ifm">BModesto B.V., Nederland</text:p>
      <text:p text:style-name="ifm_p_ifm">Portugal</text:p>
      <text:p text:style-name="ifm_p_mt.3.7mm_ifm">125023//23722</text:p>
      <text:p text:style-name="ifm_p_ifm">UR</text:p>
      <text:p text:style-name="ifm_p_ifm">Zofil 30 mg, filmomhulde tabletten</text:p>
      <text:p text:style-name="ifm_p_ifm">ZOFENOPRIL CALCIUM 30 mg/stuk</text:p>
      <text:p text:style-name="ifm_p_ifm">OVEREENKOMEND MET</text:p>
      <text:p text:style-name="ifm_p_ifm">ZOFENOPRIL 28,7 mg/stuk</text:p>
      <text:p text:style-name="ifm_p_ifm">21-06-2019</text:p>
      <text:p text:style-name="ifm_p_ifm">Zofil 30 mg filmomhulde tabletten</text:p>
      <text:p text:style-name="ifm_p_ifm">Medcor Pharmaceuticals B.V., Nederland</text:p>
      <text:p text:style-name="ifm_p_ifm">Frankrijk</text:p>
      <text:p text:style-name="ifm_p_mt.3.7mm_ifm">124688//116905</text:p>
      <text:p text:style-name="ifm_p_ifm">UR</text:p>
      <text:p text:style-name="ifm_p_ifm">Emerade 150 microgram Oplossing voor injectie in een voorgevulde pen</text:p>
      <text:p text:style-name="ifm_p_ifm">ADRENALINEWATERSTOFTARTRAAT 1,8 mg/ml</text:p>
      <text:p text:style-name="ifm_p_ifm">OVEREENKOMEND MET</text:p>
      <text:p text:style-name="ifm_p_ifm">ADRENALINE 1 mg/ml</text:p>
      <text:p text:style-name="ifm_p_ifm">24-06-2019</text:p>
      <text:p text:style-name="ifm_p_ifm">Emerade 150 microgram, oplossing voor injectie in een voorgevulde pen</text:p>
      <text:p text:style-name="ifm_p_ifm">Medcor Pharmaceuticals B.V., Nederland</text:p>
      <text:p text:style-name="ifm_p_ifm">Verenigd Koninkrijk</text:p>
      <text:p text:style-name="ifm_p_mt.3.7mm_ifm">124690//116906</text:p>
      <text:p text:style-name="ifm_p_ifm">UR</text:p>
      <text:p text:style-name="ifm_p_ifm">Emerade 300 microgram Oplossing voor injectie in een voorgevulde pen</text:p>
      <text:p text:style-name="ifm_p_ifm">ADRENALINEWATERSTOFTARTRAAT 1,8 mg/ml</text:p>
      <text:p text:style-name="ifm_p_ifm">OVEREENKOMEND MET</text:p>
      <text:p text:style-name="ifm_p_ifm">ADRENALINE 1 mg/ml</text:p>
      <text:p text:style-name="ifm_p_ifm">24-06-2019</text:p>
      <text:p text:style-name="ifm_p_ifm">Emerade 300 microgram, oplossing voor injectie in een voorgevulde pen</text:p>
      <text:p text:style-name="ifm_p_ifm">Medcor Pharmaceuticals B.V., Nederland</text:p>
      <text:p text:style-name="ifm_p_ifm">Verenigd Koninkrijk</text:p>
      <text:p text:style-name="ifm_p_mt.3.7mm_ifm">124815//16212</text:p>
      <text:p text:style-name="ifm_p_ifm">UR</text:p>
      <text:p text:style-name="ifm_p_ifm">Flixotide 50 Inhalator CFK-vrij, aërosol, suspensie 50 microgram/dosis</text:p>
      <text:p text:style-name="ifm_p_ifm">FLUTICASONPROPIONAAT 50 µg/dosis</text:p>
      <text:p text:style-name="ifm_p_ifm">24-06-2019</text:p>
      <text:p text:style-name="ifm_p_ifm">Flixotide 50 Inhalator CFK-vrij, aërosol 50 microgram/dosis</text:p>
      <text:p text:style-name="ifm_p_ifm">Medcor Pharmaceuticals B.V., Nederland</text:p>
      <text:p text:style-name="ifm_p_ifm">Bulgarije</text:p>
      <text:p text:style-name="ifm_p_mt.3.7mm_ifm">125216//31994</text:p>
      <text:p text:style-name="ifm_p_ifm">UR</text:p>
      <text:p text:style-name="ifm_p_ifm">Formoterolfumaraatdihydraat BModesto 12 microgram, aerosol, oplossing</text:p>
      <text:p text:style-name="ifm_p_ifm">FORMOTEROLFUMARAAT 2-WATER 12 µg/dosis</text:p>
      <text:p text:style-name="ifm_p_ifm">OVEREENKOMEND MET</text:p>
      <text:p text:style-name="ifm_p_ifm">FORMOTEROL 9,83 µg/dosis</text:p>
      <text:p text:style-name="ifm_p_ifm">24-06-2019</text:p>
      <text:p text:style-name="ifm_p_ifm">Atimos 12 microgram, Aërosol, oplossing</text:p>
      <text:p text:style-name="ifm_p_ifm">BModesto B.V., Nederland</text:p>
      <text:p text:style-name="ifm_p_ifm">Spanje</text:p>
      <text:p text:style-name="ifm_p_mt.3.7mm_ifm">124958//11876</text:p>
      <text:p text:style-name="ifm_p_ifm">UR</text:p>
      <text:p text:style-name="ifm_p_ifm">Fraxiparine 2.850 IE/0,3 ml, oplossing voor injectie</text:p>
      <text:p text:style-name="ifm_p_ifm">NADROPARINE CALCIUM 9.500 IE anti-Xa/ml</text:p>
      <text:p text:style-name="ifm_p_ifm">24-06-2019</text:p>
      <text:p text:style-name="ifm_p_ifm">Fraxiparine 2.850 IE/ 0,3 ml oplossing voor injectie</text:p>
      <text:p text:style-name="ifm_p_ifm">Euro Registratie Collectief B.V., Nederland</text:p>
      <text:p text:style-name="ifm_p_ifm">Litouwen</text:p>
      <text:p text:style-name="ifm_p_mt.3.7mm_ifm">124599//22109</text:p>
      <text:p text:style-name="ifm_p_ifm">UR</text:p>
      <text:p text:style-name="ifm_p_ifm">OxyContin 40 mg, tabletten met verlengde afgifte</text:p>
      <text:p text:style-name="ifm_p_ifm">OXYCODONHYDROCHLORIDE 40 mg/stuk</text:p>
      <text:p text:style-name="ifm_p_ifm">OVEREENKOMEND MET</text:p>
      <text:p text:style-name="ifm_p_ifm">OXYCODON 35,9 mg/stuk</text:p>
      <text:p text:style-name="ifm_p_ifm">24-06-2019</text:p>
      <text:p text:style-name="ifm_p_ifm">OxyContin 40 mg, tabletten met verlengde afgifte</text:p>
      <text:p text:style-name="ifm_p_ifm">BModesto B.V., Nederland</text:p>
      <text:p text:style-name="ifm_p_ifm">België</text:p>
      <text:p text:style-name="ifm_p_mt.3.7mm_ifm">124537//100576</text:p>
      <text:p text:style-name="ifm_p_ifm">UR</text:p>
      <text:p text:style-name="ifm_p_ifm">Requip-Modutab 8 mg, tabletten met verlengde afgifte</text:p>
      <text:p text:style-name="ifm_p_ifm">ROPINIROLHYDROCHLORIDE 9,1 mg/stuk</text:p>
      <text:p text:style-name="ifm_p_ifm">OVEREENKOMEND MET</text:p>
      <text:p text:style-name="ifm_p_ifm">ROPINIROL 8 mg/stuk</text:p>
      <text:p text:style-name="ifm_p_ifm">24-06-2019</text:p>
      <text:p text:style-name="ifm_p_ifm">Requip-Modutab 8 mg, tabletten met verlengde afgifte</text:p>
      <text:p text:style-name="ifm_p_ifm">Euro Registratie Collectief B.V., Nederland</text:p>
      <text:p text:style-name="ifm_p_ifm">Tsjechië</text:p>
      <text:p text:style-name="ifm_p_mt.3.7mm_ifm">125217//33735</text:p>
      <text:p text:style-name="ifm_p_ifm">UR</text:p>
      <text:p text:style-name="ifm_p_ifm">Serevent 25 Inhalator CFK-vrij, aërosol, suspensie, 25 microgram/dosis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24-06-2019</text:p>
      <text:p text:style-name="ifm_p_ifm">Serevent 25 Inhalator CFK-vrij, aërosol, suspensie 25 microgram/dosis</text:p>
      <text:p text:style-name="ifm_p_ifm">Medcor Pharmaceuticals B.V., Nederland</text:p>
      <text:p text:style-name="ifm_p_ifm">Verenigd Koninkrijk</text:p>
      <text:p text:style-name="ifm_p_mt.3.7mm_ifm">125182//26940</text:p>
      <text:p text:style-name="ifm_p_ifm">UR</text:p>
      <text:p text:style-name="ifm_p_ifm">Diovan 160 mg, filmomhulde tabletten</text:p>
      <text:p text:style-name="ifm_p_ifm">VALSARTAN 160 mg/stuk</text:p>
      <text:p text:style-name="ifm_p_ifm">25-06-2019</text:p>
      <text:p text:style-name="ifm_p_ifm">Diovan 160, 160 mg filmomhulde tabletten</text:p>
      <text:p text:style-name="ifm_p_ifm">Medcor Pharmaceuticals B.V., Nederland</text:p>
      <text:p text:style-name="ifm_p_ifm">Bulgarije</text:p>
      <text:p text:style-name="ifm_p_mt.3.7mm_ifm">124341//15963</text:p>
      <text:p text:style-name="ifm_p_ifm">UR</text:p>
      <text:p text:style-name="ifm_p_ifm">Fraxiparine 3.800 IE/ 0,4 ml oplossing voor injectie</text:p>
      <text:p text:style-name="ifm_p_ifm">NADROPARINE CALCIUM 9.500 IE anti-Xa/ml</text:p>
      <text:p text:style-name="ifm_p_ifm">25-06-2019</text:p>
      <text:p text:style-name="ifm_p_ifm">Fraxiparine 3.800 IE/ 0,4 ml oplossing voor injectie</text:p>
      <text:p text:style-name="ifm_p_ifm">Orifarm A/S, Denemarken</text:p>
      <text:p text:style-name="ifm_p_ifm">Roemenië</text:p>
      <text:p text:style-name="ifm_p_mt.3.7mm_ifm">124363//05705</text:p>
      <text:p text:style-name="ifm_p_ifm">UR</text:p>
      <text:p text:style-name="ifm_p_ifm">Salazopyrine E.C. tablet, maagsapresistente tabletten 500 mg</text:p>
      <text:p text:style-name="ifm_p_ifm">SULFASALAZINE 500 mg/stuk</text:p>
      <text:p text:style-name="ifm_p_ifm">25-06-2019</text:p>
      <text:p text:style-name="ifm_p_ifm">Salazopyrine E.C. tablet, maagsapresistente tabletten 500 mg</text:p>
      <text:p text:style-name="ifm_p_ifm">Medcor Pharmaceuticals B.V., Nederland</text:p>
      <text:p text:style-name="ifm_p_ifm">België</text:p>
      <text:p text:style-name="ifm_p_mt.3.7mm_ifm">125099//18237</text:p>
      <text:p text:style-name="ifm_p_ifm">UR</text:p>
      <text:p text:style-name="ifm_p_ifm">Sandostatine LAR 30 mg, poeder en oplosmiddel voor suspensie voor injectie</text:p>
      <text:p text:style-name="ifm_p_ifm">OCTREOTIDEACETAAT 33,6 mg/flacon</text:p>
      <text:p text:style-name="ifm_p_ifm">OVEREENKOMEND MET</text:p>
      <text:p text:style-name="ifm_p_ifm">OCTREOTIDE 30 mg/flacon</text:p>
      <text:p text:style-name="ifm_p_ifm">25-06-2019</text:p>
      <text:p text:style-name="ifm_p_ifm">Sandostatine LAR 30 mg, poeder en oplosmiddel voor suspensie voor injectie</text:p>
      <text:p text:style-name="ifm_p_ifm">Medcor Pharmaceuticals B.V., Nederland</text:p>
      <text:p text:style-name="ifm_p_ifm">Frankrijk</text:p>
      <text:p text:style-name="ifm_p_mt.3.7mm_ifm">124592//22108</text:p>
      <text:p text:style-name="ifm_p_ifm">UR</text:p>
      <text:p text:style-name="ifm_p_ifm">OxyContin 20 mg, tabletten met verlengde afgifte</text:p>
      <text:p text:style-name="ifm_p_ifm">OXYCODONHYDROCHLORIDE 20 mg/stuk</text:p>
      <text:p text:style-name="ifm_p_ifm">OVEREENKOMEND MET</text:p>
      <text:p text:style-name="ifm_p_ifm">OXYCODON 17,9 mg/stuk</text:p>
      <text:p text:style-name="ifm_p_ifm">26-06-2019</text:p>
      <text:p text:style-name="ifm_p_ifm">OxyContin 20 mg, tabletten met verlengde afgifte</text:p>
      <text:p text:style-name="ifm_p_ifm">BModesto B.V., Nederland</text:p>
      <text:p text:style-name="ifm_p_ifm">België</text:p>
      <text:p text:style-name="ifm_p_mt.3.7mm_ifm">125195//01553</text:p>
      <text:p text:style-name="ifm_p_ifm">UAD</text:p>
      <text:p text:style-name="ifm_p_ifm">Xylocaine 50 mg/g Zalf, hydrofiele zalf</text:p>
      <text:p text:style-name="ifm_p_ifm">LIDOCAÏNE 50 mg/g</text:p>
      <text:p text:style-name="ifm_p_ifm">26-06-2019</text:p>
      <text:p text:style-name="ifm_p_ifm">Xylocaine 50 mg/g Zalf, hydrofiele zalf</text:p>
      <text:p text:style-name="ifm_p_ifm">Euro Registratie Collectief B.V., Nederland</text:p>
      <text:p text:style-name="ifm_p_ifm">België</text:p>
      <text:p text:style-name="ifm_p_mt.3.7mm_ifm">125184//25726</text:p>
      <text:p text:style-name="ifm_p_ifm">UR</text:p>
      <text:p text:style-name="ifm_p_ifm">Zaditen 0,25 mg/ml, oogdruppels, oplossing</text:p>
      <text:p text:style-name="ifm_p_ifm">KETOTIFENWATERSTOFFUMARAAT 0,345 mg/ml</text:p>
      <text:p text:style-name="ifm_p_ifm">OVEREENKOMEND MET</text:p>
      <text:p text:style-name="ifm_p_ifm">KETOTIFEN 0,25 mg/ml</text:p>
      <text:p text:style-name="ifm_p_ifm">26-06-2019</text:p>
      <text:p text:style-name="ifm_p_ifm">Zaditen 0,25 mg/ml, oogdruppels, oplossing</text:p>
      <text:p text:style-name="ifm_p_ifm">Euro Registratie Collectief B.V., Nederland</text:p>
      <text:p text:style-name="ifm_p_ifm">Griekenland</text:p>
      <text:p text:style-name="ifm_p_mt.3.7mm_ifm">125191//117111</text:p>
      <text:p text:style-name="ifm_p_ifm">UR</text:p>
      <text:p text:style-name="ifm_p_ifm">Metoject 15 mg = 0,3 ml oplossing voor injectie, voorgevulde injectiespuit</text:p>
      <text:p text:style-name="ifm_p_ifm">METHOTREXAAT DINATRIUM 54,84 mg/ml</text:p>
      <text:p text:style-name="ifm_p_ifm">OVEREENKOMEND MET</text:p>
      <text:p text:style-name="ifm_p_ifm">METHOTREXAAT 50 mg/ml</text:p>
      <text:p text:style-name="ifm_p_ifm">28-06-2019</text:p>
      <text:p text:style-name="ifm_p_ifm">Metoject 15 mg=0,3 ml oplossing voor injectie, voorgevulde injectiespuit</text:p>
      <text:p text:style-name="ifm_p_ifm">Orifarm A/S, Denemarken</text:p>
      <text:p text:style-name="ifm_p_ifm">Griekenland</text:p>
      <text:p text:style-name="ifm_p_mt.3.7mm_ifm">124598//08978</text:p>
      <text:p text:style-name="ifm_p_ifm">UR</text:p>
      <text:p text:style-name="ifm_p_ifm">Synapause-E3 0,5 mg ovules</text:p>
      <text:p text:style-name="ifm_p_ifm">ESTRIOL 0,5 mg/stuk</text:p>
      <text:p text:style-name="ifm_p_ifm">28-06-2019</text:p>
      <text:p text:style-name="ifm_p_ifm">Synapause-E3 0,5 mg, ovules</text:p>
      <text:p text:style-name="ifm_p_ifm">Medcor Pharmaceuticals B.V., Nederland</text:p>
      <text:p text:style-name="ifm_p_ifm">Duits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861</text:span><text:tab/>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861</text:span><text:tab/>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juni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86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uni 2019</meta:user-defined>
    <meta:user-defined meta:name="DCTERMS.W3CDTF/DCTERMS.available">2019-08-01</meta:user-defined>
  </office:meta>
</office:document-meta>
</file>