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4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Klein Heidekamp (40A03)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Maatregelen brandveiligheid gebouw 19</text:p>
      <text:p text:style-name="ifm_p_ifm">Aanvraagdatum: 21 mei 2019</text:p>
      <text:p text:style-name="ifm_p_ifm">Besluitdatum: 24 juli 2019</text:p>
      <text:p text:style-name="ifm_p_ifm">Bekendmaking: 25 juli 2019</text:p>
      <text:p text:style-name="ifm_p_ifm">Zaaknummer: 2019/060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844</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844</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Klein Heidekamp (40A03)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2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Klein Heidekamp (40A03) te Arnhem, Inspectie Leefomgeving en Transport</meta:user-defined>
    <meta:user-defined meta:name="DCTERMS.W3CDTF/DCTERMS.available">2019-08-01</meta:user-defined>
    <meta:user-defined meta:name="OVERHEIDop.Ruimtelijkplan/OVERHEIDop.bekendmakingBetreffendePlan"/>
  </office:meta>
</office:document-meta>
</file>