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uitgebreide omgevingsvergunning Intratuin IJsselstein, Weg der Verenigde Naties 2 te Benschop</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zij met toepassing van artikel 2.12 lid 1 sub a onder 3 van de Wet algemene bepalingen omgevingsrecht (Wabo) een omgevingsvergunning voor het uitbreiden van het magazijn, de interne verbouwing van een tuincentrum Intratuin IJsselstein en de uitbreiding van een parkeerplaats op het perceel <text:span text:style-name="nadrukvet">Weg der Verenigde Naties 2 te Benschop</text:span></text:p>
            <text:p text:style-name="common-al">De aanvraag, het ontwerpbesluit, de ruimtelijke onderbouwing en de overige relevante stukken hebben voor een ieder ter inzage gelegen van 1 mei 2019 tot en met 11 juni 2019. Gedurende deze periode konden zienswijzen worden ingediend bij het college van burgemeester en wethouders. Van deze mogelijkheid is gebruik gemaakt.  </text:p>
            <text:p text:style-name="common-al">
            <text:span text:style-name="nadrukvet">Ter inzage   </text:span>
          </text:p>
            <text:p text:style-name="common-al">De verleende omgevingsvergunning, de bijbehorende ruimtelijke onderbouwing en de overige relevante stukken liggen van <text:span text:style-name="nadrukvet">31</text:span> <text:span text:style-name="nadrukvet">juli 2019 t/m 10 september 2019</text:span> voor een ieder ter inzage op werkdagen van 09:00 uur tot 12:00 uur, bij de Afdeling Dienstverlening. Ook buiten de openingstijden kunnen de besluiten worden ingezien. Hiervoor dient u een afspraak te maken. Daarnaast zijn de ter inzage gelegde stukken raadpleegbaar op de website www.ruimtelijkeplannen.nl en op deze website onder “Inwoners”, “”Bouwen, wonen” en vervolgens onder ”Uitgebreide omgevingsvergunningen” en “Omgevingsvergunningen/verleend”.</text:p>
            <text:p text:style-name="common-al">
            <text:span text:style-name="nadrukvet">Beroep</text:span>
          </text:p>
            <text:p text:style-name="common-al">Belanghebbenden die het niet eens zijn met de besluiten en die tijdig een zienswijze tegen het betreffende ontwerpbesluit naar voren hebben gebracht, evenals belanghebbenden, die kunnen aantonen dat zij daartoe redelijkerwijs niet in staat zijn geweest, kunnen binnen de hiervoor genoemde termijn schriftelijk een gemotiveerd beroepschrift met betrekking tot de omgevingsvergunningen indienen bij de Rechtbank Midden Nederland, sector bestuursrecht, Postbus 16005, 3500 DA Utrecht. Hiervoor is griffierecht verschuldigd. De omgevingsvergunning treedt na afloop van de beroepstermijn in werking, tenzij gedurende die termijn beroep is ingesteld e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3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83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83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opik</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30337 447228</meta:user-defined>
    <meta:user-defined meta:name="OVERHEIDop.Vergunningen/DC.type">omgevingsvergunning met planafwijking</meta:user-defined>
    <meta:user-defined meta:name="DC.title">Verlening uitgebreide omgevingsvergunning Intratuin IJsselstein, Weg der Verenigde Naties 2 te Benschop</meta:user-defined>
    <meta:user-defined meta:name="OVERHEID.PostcodeHuisnummer/OVERHEIDop.postcodeHuisnummer">3405AZ</meta:user-defined>
    <meta:user-defined meta:name="OVERHEIDop.straatnaam">Weg der Verenigde Naties</meta:user-defined>
    <meta:user-defined meta:name="OVERHEIDop.woonplaats">Benschop</meta:user-defined>
    <meta:user-defined meta:name="DCTERMS.W3CDTF/DCTERMS.available">2019-07-30</meta:user-defined>
    <meta:user-defined meta:name="DCTERMS.W3CDTF/OVERHEIDop.jaargang">2019</meta:user-defined>
    <meta:user-defined meta:name="OVERHEIDop.publicationIssue">42837</meta:user-defined>
    <meta:user-defined meta:name="OVERHEIDop.StcrtID/DC.identifier">stcrt-2019-42837</meta:user-defined>
    <meta:user-defined meta:name="OVERHEIDop.versieInformatie"/>
  </office:meta>
</office:document-meta>
</file>