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1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Wet explosieven civiel gebruik, Ministerie van Economische Zaken en klimaat</text:h>
      <text:p text:style-name="ifm_p_font.italic_mt.7.4mm_ifm">22 juli 2019</text:p>
      <text:p text:style-name="ifm_p_font.italic_ifm">DGKE-W / 19180266</text:p>
      <text:p text:style-name="ifm_p_mt.3.7mm_ifm">Procedure:</text:p>
      <text:p text:style-name="ifm_p_indent.-5mm_mleft.5mm_ifm">–<text:tab/>Uittenboogaard sloopwerken en springtechniek (hierna: Uittenboogaard) heeft bij brief van 20 april 2019, bij de gemeente Emmen, een aanvraag ingediend voor een vergunning op grond van artikel 10, eerste lid onder a van de Wet explosieven voor civiel gebruik (Wecg);</text:p>
      <text:p text:style-name="ifm_p_indent.-5mm_mleft.5mm_ifm">–<text:tab/>gezien de toepassing van de explosieven is de Minister van Economische Zaken en Klimaat (hierna: EZK) op grond van artikel 13 van de Wecg, het bevoegde gezag;</text:p>
      <text:p text:style-name="ifm_p_indent.-5mm_mleft.5mm_ifm">–<text:tab/>de gemeente Emmen heeft op 28 juni 2019 de ingediende aanvraag doorgestuurd naar de Minister van EZK;</text:p>
      <text:p text:style-name="ifm_p_indent.-5mm_mleft.5mm_ifm">–<text:tab/>Uittenboogaard is gevestigd in Emmen en verricht van daaruit werkzaamheden met betrekking tot sloop;</text:p>
      <text:p text:style-name="ifm_p_indent.-5mm_mleft.5mm_ifm">–<text:tab/>De korpschef van de politie heeft op 28 november 2016 een erkenning voor 3 jaar afgegeven aan Uittenboogaard op grond van artikel 17 van de Wecg;</text:p>
      <text:p text:style-name="ifm_p_indent.-5mm_mleft.5mm_ifm">–<text:tab/>Staatstoezicht op de Mijnen heeft medegedeeld geen bezwaar te hebben tegen het verlenen van de gevraagde vergunning.</text:p>
      <text:p text:style-name="ifm_p_mt.3.7mm_ifm">Gelet op de artikelen 10, 11, 13, 17, 18 en 19 van de Wet explosieven voor civiel gebruik;</text:p>
      <text:p text:style-name="ifm_p_mt.3.7mm_indent.0mm_ifm">Besluit:</text:p>
      <text:h text:style-name="ifm_p_font.bold_mt.5.08mm_page.keep-with-next_ifm" text:outline-level="2">Artikel<text:s/>1:<text:s/></text:h>
      <text:p text:style-name="ifm_p_mt.4.23mm_ifm">Aan Uittenboogaard sloopwerken en springtechniek wordt een vergunning als bedoeld in artikel 10, eerste lid, onder a, van de Wet explosieven voor civiel gebruik, verleend voor het overbrengen van explosieven ten behoeve van de mijnbouw waarop de Mijnbouwwet van toepassing is.</text:p>
      <text:h text:style-name="ifm_p_font.bold_mt.5.08mm_page.keep-with-next_ifm" text:outline-level="2">Artikel<text:s/>2:<text:s/></text:h>
      <text:p text:style-name="ifm_p_mt.4.23mm_ifm">De vergunning als bedoeld in artikel 1 heeft betrekking op explosieven zoals genoemd in de aanvraag.</text:p>
      <text:h text:style-name="ifm_p_font.bold_mt.5.08mm_page.keep-with-next_ifm" text:outline-level="2">Artikel<text:s/>3:<text:s/></text:h>
      <text:p text:style-name="ifm_p_mt.4.23mm_ifm">De vergunning als bedoeld in artikel 1 wordt verleend voor een periode tot verloop van de erkenning door de Korpschef van de politie, zijnde 25 november 2019.</text:p>
      <text:h text:style-name="ifm_p_font.bold_mt.5.08mm_page.keep-with-next_ifm" text:outline-level="2">Artikel<text:s/>4:<text:s/></text:h>
      <text:p text:style-name="ifm_p_mt.4.23mm_ifm">Alvorens het overbrengen van explosieven op basis van de vergunning als bedoeld in artikel 1 plaatsvindt, dient Uittenboogaard Staatstoezicht op de Mijnen ten minste 2 werkdagen voor aanvang van de dag van overbrengen, in te lichten over:</text:p>
      <text:p text:style-name="ifm_p_indent.-7mm_mleft.7mm_ifm">a.<text:tab/>het aantal en de hoeveelheid van de over te brengen explosieven;</text:p>
      <text:p text:style-name="ifm_p_indent.-7mm_mleft.7mm_ifm">b.<text:tab/>een volledige beschrijving van de betrokken explosieven en de middelen waarmee deze kunnen worden geïdentificeerd, met inbegrip van het identificatienummer van de Verenigde Naties;</text:p>
      <text:p text:style-name="ifm_p_indent.-7mm_mleft.7mm_ifm">c.<text:tab/>de wijze van overbrenging van de explosieven en de route waarlangs deze explosieven worden overgebracht en de bestemming;</text:p>
      <text:p text:style-name="ifm_p_indent.-7mm_mleft.7mm_ifm">d.<text:tab/>de geplande data van vertrek en aankomst.</text:p>
      <text:h text:style-name="ifm_p_font.bold_mt.5.08mm_page.keep-with-next_ifm" text:outline-level="2">Artikel<text:s/>5:<text:s/></text:h>
      <text:p text:style-name="ifm_p_mt.4.23mm_ifm">In geval van spoedeisende werkzaamheden kan van de termijn als bedoeld in artikel 4 worden afgeweken onder vermelding van reden. Opgave van de gegevens vindt in ieder geval plaats voor aanvang van de werkzaamheden.</text:p>
      <text:h text:style-name="ifm_p_font.bold_mt.5.08mm_page.keep-with-next_ifm" text:outline-level="2">Artikel<text:s/>6:<text:s/></text:h>
      <text:p text:style-name="ifm_p_mt.4.23mm_ifm">De informatie zoals bedoeld in artikel 4 en 4 wordt verzonden naar info@sodm.nl.</text:p>
      <text:h text:style-name="ifm_p_font.bold_mt.5.08mm_page.keep-with-next_ifm" text:outline-level="2">Artikel<text:s/>7:<text:s/></text:h>
      <text:p text:style-name="ifm_p_mt.4.23mm_ifm">Staatstoezicht op de Mijnen kan in het belang van de veiligheid nadere voorschriften aan het overbrengen, als bedoeld in artikel 4 en 5, opleggen.</text:p>
      <text:h text:style-name="ifm_p_font.bold_mt.5.08mm_page.keep-with-next_ifm" text:outline-level="2">Artikel<text:s/>8:<text:s/></text:h>
      <text:p text:style-name="ifm_p_mt.4.23mm_ifm">Deze beschikking treedt in werking met ingang van de dag na die waarop de beschikking is bekendgemaakt.</text:p>
      <text:p text:style-name="ifm_p_mt.3.7mm_ifm">Deze beschikking wordt bekendgemaakt door toezending aan de aanvrager. Van dit besluit wordt tevens mededeling gedaan in de Staatscourant.</text:p>
      <text:p text:style-name="ifm_p_font.italic_mt.3.7mm_ifm">De Minister van Economische Zaken en klimaat.<text:line-break/>Namens deze<text:line-break/>
            <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811</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811</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zake Wet explosieven civiel gebrui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81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inzake Wet explosieven civiel gebruik, Ministerie van Economische Zaken en klimaat</meta:user-defined>
    <meta:user-defined meta:name="DCTERMS.W3CDTF/DCTERMS.available">2019-08-01</meta:user-defined>
    <meta:user-defined meta:name="OVERHEIDop.Ruimtelijkplan/OVERHEIDop.bekendmakingBetreffendePlan"/>
  </office:meta>
</office:document-meta>
</file>