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bestemmingsplan Partiële Herziening bestemmingsplan Landelijk Gebied, Lange Brinkweg 87a en 89 en gecoördineer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Op 5 maart 2019 hebben burgemeester en wethouders van Soest besloten de ‘Coördinatieverordening Soest’ ex artikel 3.30 e.v. van de Wet ruimtelijke ordening (Wro) toe te passen voor een herziening van het bestemmingsplan waarin het bedrijfskavel aan de Lange Brinkweg 87a wordt geoptimaliseerd en de bestemming van voormalige bedrijfswoning aan de Lange Brinkweg 89 wordt omgezet naar een plattelandswoning, welke woning wordt vervangen door een nieuwe woning. Dit is conform het bepaalde in de Coördinatieverordening van de gemeente Soest.</text:p>
            <text:p text:style-name="common-al"/>
            <text:p text:style-name="common-al">De coördinatieregeling maakt het mogelijk om de besluiten behorende bij genoemde ontwikkeling gezamenlijk voor te bereiden en te coördineren. Het gaat om een herziening van het bestemmingsplan en de omgevingsvergunning. Het doorlopen van de coördinatieprocedure heeft tot gevolg dat tevens bundeling van rechtsbescherming plaatsvindt. Het gaat hierbij in dit geval om de herziening van het bestemmingsplan Landelijk Gebied waarin het bedrijfskavel aan de Lange Brinkweg 87a wordt geoptimaliseerd en de voormalige bedrijfswoning aan de Lange Brinkweg 89 wordt omgezet naar een woonbestemming ten behoeve van een plattelandswoning. De omgevingsvergunning maakt de bouw van een nieuwe woning ter vervanging van de bestaande woning aan de Lange Brinkweg 89 mogelijk. </text:p>
            <text:p text:style-name="common-al"/>
            <text:p text:style-name="common-al">
            <text:span text:style-name="nadrukvet">Vastgestelde besluiten</text:span>
          </text:p>
            <text:p text:style-name="common-al">Burgemeester en wethouders van Soest maken ingevolge het bepaalde in artikel 3.8 van de Wro bekend dat de gemeenteraad op 11 juli 2019 het bestemmingsplan “Partiële Herziening bestemmingsplan Landelijk Gebied, Lange Brinkweg 87a en 89 “ (ID-code NL.IMRO.0342.BPLG0018-0302) heeft vastgesteld. Het bestemmingsplan biedt de mogelijkheid de omgevingsvergunning voor de bouw van de plattelandswoning te verlenen. Het college heeft op 22 juli 2019 de omgevingsvergunning voor de bouw van de plattelandswoning verleend. </text:p>
            <text:p text:style-name="common-al"/>
            <text:p text:style-name="common-al">
            <text:span text:style-name="nadrukvet">Ter inzage vastgestelde besluiten</text:span>
          </text:p>
            <text:p text:style-name="common-al">Het bestemmingsplan ‘Partiële Herziening bestemmingsplan Landelijk Gebied, Lange Brinkweg 87a en 89’ en de hiermee gecoördineerde omgevingsvergunning liggen van <text:span text:style-name="nadrukondlijn">25 </text:span><text:span text:style-name="nadrukondlijn">juli</text:span><text:span text:style-name="nadrukondlijn"> 2019</text:span><text:span text:style-name="nadrukondlijn"> tot en met</text:span><text:span text:style-name="nadrukondlijn"/><text:span text:style-name="nadrukondlijn">4 september</text:span><text:span text:style-name="nadrukondlijn"> 2019</text:span> ter inzage bij Idea Soest (Willaertstraat 49).</text:p>
            <text:p text:style-name="common-al">Daarnaast liggen het bestemmingsplan en de hiermee gecoördineerde omgevingsvergunning ter inzage bij het Omgevingsloket van de afdeling Dienstverlening in het gemeentehuis. </text:p>
            <text:p text:style-name="common-al">Het inzien van de besluite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common-al">
            <text:span text:style-name="nadrukvet">Digitaal Raadplegen</text:span>
          </text:p>
            <text:p text:style-name="common-al">Het bestemmingsplan is digitaal beschikbaar op de website <text:a xlink:href="http://www.ruimtelijkeplannen.nl/" xlink:type="simple">www.ruimtelijkeplannen.nl</text:a> via de volgende link <text:a xlink:href="https://www.ruimtelijkeplannen.nl/?planidn=NL.IMRO.0342.BPLG0018-0302" xlink:type="simple">https://www.ruimtelijkeplannen.nl/?planidn=NL.IMRO.0342.BPLG0018-0302</text:a></text:p>
            <text:p text:style-name="common-al">Voor professioneel gebruik kunt u de planbestanden hier downloaden: <text:a xlink:href="http://ruimtelijkeplannen-bestanden.soest.nl/283788C9-F28C-45CD-A2DF-5685DD1D0F1D" xlink:type="simple">http://ruimtelijkeplannen-bestanden.soest.nl/283788C9-F28C-45CD-A2DF-5685DD1D0F1D</text:a></text:p>
            <text:p text:style-name="common-al">Het planidentificatienummer van het bestemmingsplan is: NL.IMRO.0342.BPLG0018-0301.</text:p>
            <text:p text:style-name="common-al">Het digitale bestemmingsplan op www.ruimtelijkeplannen.nl is authentiek en rechtsgeldig en prevaleert bij twijfel of verschil boven het analoge bestemmingsplan (zoals een pdf of een papieren versie).</text:p>
            <text:p text:style-name="common-al"/>
            <text:p text:style-name="common-al">
            <text:span text:style-name="nadrukvet">Beroep en voorlopige voorziening</text:span>
          </text:p>
            <text:p text:style-name="common-al">Voor de beroepsmogelijkheden tegen de genomen besluiten geldt, dat gedurende de termijn waarin de besluiten ter inzage liggen de volgende personen en/of instanties beroep kunnen instellen bij de Afdeling bestuursrechtspraak van de Raad van State (AbRvS), Postbus 20019, 2500 EA Den Haag:</text:p>
            <text:p text:style-name="common-al">iedere belanghebbende die bezwaar heeft tegen de door de gemeenteraad bij de vaststelling aangebrachte wijzigingen in vergelijking met het ontwerpbestemmingsplan;</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common-al">Het instellen van beroep heeft geen schorsende werking op het besluit. Daarvoor moet naast het beroep bij de Afdeling bestuursrechtspraak een afzonderlijk verzoek om voorlopige voorziening worden gericht aan de Voorzitter van de Afdeling bestuursrechtspraak, op bovenstaand adres.</text:p>
            <text:p text:style-name="common-al"/>
            <text:p text:style-name="common-al">
            <text:span text:style-name="nadrukvet">Inwerkingtreding</text:span>
          </text:p>
            <text:p text:style-name="last-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8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8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8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o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342.BPLG0018-0302</meta:user-defined>
    <dc:language>nl</dc:language>
    <meta:user-defined meta:name="OVERHEIDop.Ruimtelijkeplannen/DC.type">Bestemmingsplan</meta:user-defined>
    <meta:user-defined meta:name="OVERHEID.TaxonomieBeleidsagenda/OVERHEID.category">Ruimte en infrastructuur | Organisatie en beleid</meta:user-defined>
    <meta:user-defined meta:name="OVERHEID.EPSG28992/DC.spatial">149672 465625</meta:user-defined>
    <meta:user-defined meta:name="DC.title">Terinzagelegging bestemmingsplan Partiële Herziening bestemmingsplan Landelijk Gebied, Lange Brinkweg 87a en 89 en gecoördineerde omgevingsvergunning</meta:user-defined>
    <meta:user-defined meta:name="OVERHEID.PostcodeHuisnummer/OVERHEIDop.postcodeHuisnummer">3764AC 89</meta:user-defined>
    <meta:user-defined meta:name="OVERHEIDop.straatnaam">Lange Brinkweg</meta:user-defined>
    <meta:user-defined meta:name="OVERHEIDop.woonplaats">Soest</meta:user-defined>
    <meta:user-defined meta:name="DCTERMS.W3CDTF/DCTERMS.available">2019-07-26</meta:user-defined>
    <meta:user-defined meta:name="DCTERMS.W3CDTF/OVERHEIDop.jaargang">2019</meta:user-defined>
    <meta:user-defined meta:name="OVERHEIDop.publicationIssue">42780</meta:user-defined>
    <meta:user-defined meta:name="OVERHEIDop.StcrtID/DC.identifier">stcrt-2019-42780</meta:user-defined>
    <meta:user-defined meta:name="OVERHEIDop.versieInformatie"/>
  </office:meta>
</office:document-meta>
</file>